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loods, Burgumerdaam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55, Burgum</text:p>
            <text:p text:style-name="common-al">Olo: 8047301</text:p>
            <text:p text:style-name="common-al">het plaatsen van een loods</text:p>
            <text:p text:style-name="common-al">Datum ontvangst: 0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5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loods, Burgumerdaam 55, Burg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49</meta:user-defined>
    <meta:user-defined meta:name="OVERHEIDop.GmbID/DC.identifier">gmb-2023-395549</meta:user-defined>
    <meta:user-defined meta:name="OVERHEIDop.versieInformatie"/>
  </office:meta>
</office:document-meta>
</file>