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rontwikkelen en vergroten gebouw TX , Strijp T,  [STR03C05181]  Strijp C 518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727 </text:p>
            <text:p text:style-name="common-al"> Omschrijving: herontwikkelen en vergroten gebouw TX , Strijp 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 [STR03C05181]  Strijp C 5181  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12-09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172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546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54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54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727</meta:user-defined>
    <meta:user-defined meta:name="DCTERMS.abstract">herontwikkelen en vergroten gebouw TX , Strijp T</meta:user-defined>
    <dc:language>nl</dc:language>
    <meta:user-defined meta:name="OVERHEIDop.locatietype/OVERHEIDop.gebiedsmarkering">Punt</meta:user-defined>
    <meta:user-defined meta:name="DC.title">Besluit op aanvraag omgevingsvergunning: herontwikkelen en vergroten gebouw TX , Strijp T,  [STR03C05181]  Strijp C 5181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546</meta:user-defined>
    <meta:user-defined meta:name="OVERHEIDop.GmbID/DC.identifier">gmb-2023-395546</meta:user-defined>
    <meta:user-defined meta:name="OVERHEIDop.versieInformatie"/>
  </office:meta>
</office:document-meta>
</file>