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bij Weideweg 7 te Bleskensgraaf, zaaknummer 1183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Bouwen</text:p>
            <text:p text:style-name="common-al">2. Uitrit aanleggen of veranderen</text:p>
            <text:p text:style-name="common-al">3. Weg aanleggen of veranderen</text:p>
            <text:p text:style-name="common-al">4. Werk of werkzaamheden uitvoeren</text:p>
            <text:p text:style-name="common-al">Voor: het realiseren van een onderheide terreinverharding.</text:p>
            <text:p text:style-name="common-al">
            <text:span text:style-name="nadrukvet">Locatie: nabij Weideweg 7 te Bleskensgraaf</text:span>
          </text:p>
            <text:p text:style-name="common-al">(Verzend)datum besluit: 11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5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3</meta:user-defined>
    <dc:language>nl</dc:language>
    <meta:user-defined meta:name="OVERHEIDop.locatietype/OVERHEIDop.gebiedsmarkering">Perceel</meta:user-defined>
    <meta:user-defined meta:name="DC.title">Gemeente Molenlanden, buiten behandeling stellen aanvraag omgevingsvergunning nabij Weideweg 7 te Bleskensgraaf, zaaknummer 1183923</meta:user-defined>
    <meta:user-defined meta:name="DCTERMS.W3CDTF/DCTERMS.available">2023-09-14</meta:user-defined>
    <meta:user-defined meta:name="DCTERMS.W3CDTF/OVERHEIDop.jaargang">2023</meta:user-defined>
    <meta:user-defined meta:name="OVERHEIDop.publicationIssue">395541</meta:user-defined>
    <meta:user-defined meta:name="OVERHEIDop.GmbID/DC.identifier">gmb-2023-395541</meta:user-defined>
    <meta:user-defined meta:name="OVERHEIDop.versieInformatie"/>
  </office:meta>
</office:document-meta>
</file>