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Instellen verbod stil te staan t.h.v. Kievit tussen de Jabeekerstraat en Leeuwerik – Schinveld</text:p>
      <text:section text:name="regeling_id1-3-2" text:style-name="regeling">
        <text:section text:name="aanhef_id1-3-2-1" text:style-name="aanhef">
          <text:section text:name="context_id1-3-2-1-1" text:style-name="context">
            <text:p text:style-name="context.al">Z/23/193518 INT.344541</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Schinveld in de Kievit tussen de Jabeekerstraat en Leeuwerik een verbod stil te staan aan beide kanten van deze straat in te stellen. </text:p>
            <text:p text:style-name="considerans.al"/>
            <text:p text:style-name="considerans.al">
            <text:span text:style-name="nadrukondlijn">Motivering</text:span>
          </text:p>
            <text:p text:style-name="considerans.al">Hierbij is het volgende overwogen:</text:p>
            <text:p text:style-name="considerans.al">- dat het bovengenoemde wegvak in de huidige situatie is vastgesteld op 30km/uur binnen de bebouwde kom;</text:p>
            <text:p text:style-name="considerans.al">- dat het wegvak binnen de bebouwde kom in de huidige situatie qua uitstraling goed past in een 30km/uur zone;</text:p>
            <text:p text:style-name="considerans.al">- dat in de Kievit tussen de Jabeekerstraat en Leeuwerik geen ruimte is om te stil te staan;</text:p>
            <text:p text:style-name="considerans.al">- dat alle bewoners en ondernemers voldoende parkeergelegenheid hebben op eigen terrein of in de nabije omgeving; </text:p>
            <text:p text:style-name="considerans.al">- dat bezoekers van Biej de Tant regelmatig in de straat parkeren;</text:p>
            <text:p text:style-name="considerans.al">- dat stilstaande auto’s in deze straat door beperkte wegbreedte niet gewenst zijn;</text:p>
            <text:p text:style-name="considerans.al">- dat de straat toegankelijk dient te zijn voor calamiteitenvoertuigen; </text:p>
            <text:p text:style-name="considerans.al">- dat de straat bereikbaar blijft voor zowel automobilisten en fietsers door stilstaan op de straat te verbieden;</text:p>
            <text:p text:style-name="considerans.al">- dat vanuit de bewoners de vraag is gekomen om een verbod stil te staan in te voeren;</text:p>
            <text:p text:style-name="considerans.al">- dat het gewenst is een parkeerverbod aan beide kanten van de straat in te voeren tussen de Jabeekerstraat en Leeuwerik;</text:p>
            <text:p text:style-name="considerans.al">- dat met het verbod stil te staan voldoende parkeergelegenheid beschikbaar is in de nabije omgeving;</text:p>
            <text:p text:style-name="considerans.al">- dat de weg waarop deze verkeersmaatregelen worden getroffen in beheer zijn bij de gemeente Beekdaelen.<text:span text:style-name="nadrukvet"/></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
            <text:span text:style-name="nadrukvet"/>
          </text:p>
            <text:p text:style-name="considerans.al">
            <text:span text:style-name="nadrukvet"/>
          </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In de Kievit, tussen de Jabeekerstraat en Leeuwerik, te Schinveld een verbod stil te staan aan beide zijden van de straat in te stellen door het plaatsen van de verkeersborden model E02, verbod stil te staan, conform Bijlage I van het RVV 1990;</text:p>
              </text:list-item>
              <text:list-item text:style-override="id1-3-2-2-1-2-2">
                <text:number>2.</text:number>
                <text:p text:style-name="al">Dit verkeersbesluit treedt in werking na de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2 september 2023</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552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2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2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verbod stil te staan - Kievit tussen de Jabeekerstraat en Leeuwerik – Schi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93518 INT.344541</meta:user-defined>
    <meta:user-defined meta:name="OVERHEIDop.verkeersbordcode">E2</meta:user-defined>
    <dc:language>nl</dc:language>
    <meta:user-defined meta:name="OVERHEIDop.locatietype/OVERHEIDop.gebiedsmarkering">Lijn</meta:user-defined>
    <meta:user-defined meta:name="DC.title">Gemeente Beekdaelen – Definitief verkeersbesluit – Instellen verbod stil te staan t.h.v. Kievit tussen de Jabeekerstraat en Leeuwerik – Schinveld</meta:user-defined>
    <meta:user-defined meta:name="DCTERMS.W3CDTF/DCTERMS.available">2023-09-14</meta:user-defined>
    <meta:user-defined meta:name="OVERHEIDop.externeBijlage">Verbod stil te staan - Kievit, Schinveld|exb-2023-43680</meta:user-defined>
    <meta:user-defined meta:name="DCTERMS.W3CDTF/OVERHEIDop.jaargang">2023</meta:user-defined>
    <meta:user-defined meta:name="OVERHEIDop.publicationIssue">395529</meta:user-defined>
    <meta:user-defined meta:name="OVERHEIDop.GmbID/DC.identifier">gmb-2023-395529</meta:user-defined>
    <meta:user-defined meta:name="OVERHEIDop.versieInformatie"/>
  </office:meta>
</office:document-meta>
</file>