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stigen van een pedicure/massagesalon aan huis aan de Dirk van der Leckstraat 2 C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irk van der Leckstraat 2 C </text:p>
                <text:p text:style-name="al">Omschrijving : vestigen van een pedicure/massagesalon aan huis </text:p>
                <text:p text:style-name="al">Zaaknummer : Z/2023/421561 </text:p>
                <text:p text:style-name="al">Bekendmakingsdatum: 11 september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552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2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2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meta:user-defined meta:name="OVERHEIDop.referentienummer">Z/2023/421561</meta:user-defined>
    <dc:language>nl</dc:language>
    <meta:user-defined meta:name="OVERHEIDop.locatietype/OVERHEIDop.gebiedsmarkering">Adres</meta:user-defined>
    <meta:user-defined meta:name="DC.title">Verleende omgevingsvergunning, vestigen van een pedicure/massagesalon aan huis aan de Dirk van der Leckstraat 2 C, te Heemskerk.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5526</meta:user-defined>
    <meta:user-defined meta:name="OVERHEIDop.GmbID/DC.identifier">gmb-2023-395526</meta:user-defined>
    <meta:user-defined meta:name="OVERHEIDop.versieInformatie"/>
  </office:meta>
</office:document-meta>
</file>