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utsluis 7a 7681KG Vroomshoop, realiseren van een verbindingsconstructie tussen 2 bedrijfshallen, ontvangen op 09-09-2023, zaaknummer TR-Z2023-001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chutsluis 7a 7681KG Vroomshoop</text:p>
            <text:p text:style-name="common-al">
            <text:span text:style-name="nadrukvet">Project:</text:span> realiseren van een verbindingsconstructie tussen 2 bedrijfshallen</text:p>
            <text:p text:style-name="common-al">
            <text:span text:style-name="nadrukvet">Ingekomen:</text:span> 09-09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551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1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1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502</meta:user-defined>
    <meta:user-defined meta:name="DCTERMS.abstract">realiseren van een verbindingsconstructie tussen 2 bedrijfshallen</meta:user-defined>
    <dc:language>nl</dc:language>
    <meta:user-defined meta:name="OVERHEIDop.locatietype/OVERHEIDop.gebiedsmarkering">Punt</meta:user-defined>
    <meta:user-defined meta:name="DC.title">Gemeente Twenterand - aanvraag omgevingsvergunning, Schutsluis 7a 7681KG Vroomshoop, realiseren van een verbindingsconstructie tussen 2 bedrijfshallen, ontvangen op 09-09-2023, zaaknummer TR-Z2023-001502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5518</meta:user-defined>
    <meta:user-defined meta:name="OVERHEIDop.GmbID/DC.identifier">gmb-2023-395518</meta:user-defined>
    <meta:user-defined meta:name="OVERHEIDop.versieInformatie"/>
  </office:meta>
</office:document-meta>
</file>