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rden op verschillende locaties in de gemeente Oirschot t.b.v. aankondiging van werkzaamheden voor de aanleg van glasvezel</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borden op verschillende locaties in de gemeente Oirschot t.b.v. aankondiging van werkzaamheden voor de aanleg van glasvezel. Het kenmerk van de gemeente voor deze zaak is 08234640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551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1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1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6409</meta:user-defined>
    <meta:user-defined meta:name="DCTERMS.abstract">plaatsen van borden t.b.v. aankondiging van werkzaamheden voor aanleg glasvezel</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plaatsen van borden op verschillende locaties in de gemeente Oirschot t.b.v. aankondiging van werkzaamheden voor de aanleg van glasvezel</meta:user-defined>
    <meta:user-defined meta:name="DCTERMS.W3CDTF/DCTERMS.available">2023-09-14</meta:user-defined>
    <meta:user-defined meta:name="DCTERMS.W3CDTF/OVERHEIDop.jaargang">2023</meta:user-defined>
    <meta:user-defined meta:name="OVERHEIDop.publicationIssue">395516</meta:user-defined>
    <meta:user-defined meta:name="OVERHEIDop.GmbID/DC.identifier">gmb-2023-395516</meta:user-defined>
    <meta:user-defined meta:name="OVERHEIDop.versieInformatie"/>
  </office:meta>
</office:document-meta>
</file>