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31 bomen aan de Eindhovenseweg in Steen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9-2023 een omgevingsvergunning verleend. De gemeente geeft hiermee toestemming voor het kappen van 31 bomen aan de Eindhovenseweg in Steensel. Het kenmerk van de gemeente voor deze zaak is 077034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551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1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1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3489</meta:user-defined>
    <meta:user-defined meta:name="DCTERMS.abstract">kappen van 31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31 bomen aan de Eindhovenseweg in Steensel</meta:user-defined>
    <meta:user-defined meta:name="DCTERMS.W3CDTF/DCTERMS.available">2023-09-14</meta:user-defined>
    <meta:user-defined meta:name="DCTERMS.W3CDTF/OVERHEIDop.jaargang">2023</meta:user-defined>
    <meta:user-defined meta:name="OVERHEIDop.publicationIssue">395512</meta:user-defined>
    <meta:user-defined meta:name="OVERHEIDop.GmbID/DC.identifier">gmb-2023-395512</meta:user-defined>
    <meta:user-defined meta:name="OVERHEIDop.versieInformatie"/>
  </office:meta>
</office:document-meta>
</file>