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woonunit, Kûkhernewei 2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24, Noardburgum</text:p>
            <text:p text:style-name="common-al">Olo: 8039759</text:p>
            <text:p text:style-name="common-al">het plaatsen van een tijdelijke woonunit</text:p>
            <text:p text:style-name="common-al">Datum ontvangst: 11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55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ijdelijke woonunit, Kûkhernewei 24, Noardburg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506</meta:user-defined>
    <meta:user-defined meta:name="OVERHEIDop.GmbID/DC.identifier">gmb-2023-395506</meta:user-defined>
    <meta:user-defined meta:name="OVERHEIDop.versieInformatie"/>
  </office:meta>
</office:document-meta>
</file>