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richten en in gebruik nemen van een mobiele tijdelijke noodstoominstallatie te Wijster, Ambachtsweg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inrichten en in gebruik nemen van een mobiele tijdelijke noodstoominstallatie te Wijster, Ambachtsweg 7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955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nrichten en in gebruik nemen van een mobiele tijdelijke noodstoominstallatie te Wijster, Ambachtsweg 7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550</meta:user-defined>
    <meta:user-defined meta:name="OVERHEIDop.GmbID/DC.identifier">gmb-2023-39550</meta:user-defined>
    <meta:user-defined meta:name="OVERHEIDop.versieInformatie"/>
  </office:meta>
</office:document-meta>
</file>