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text:list-style style:name="id1-3-2-3-1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8-1-3">
      <style:table-column-properties/>
    </style: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text:list-style style:name="id1-3-2-3-3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8-1-1">
      <style:table-column-properties/>
    </style:style>
    <style:style style:family="table-column" style:parent-style-name="colspec" style:name="id1-3-2-3-38-1-2">
      <style:table-column-properties/>
    </style:style>
    <style:style style:family="table-column" style:parent-style-name="colspec" style:name="id1-3-2-3-38-1-3">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58-1-3">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4-1-3">
      <style:table-column-properties/>
    </style: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67-1-3">
      <style:table-column-properties/>
    </style:style>
    <style:style style:family="table-column" style:parent-style-name="colspec" style:name="id1-3-2-3-72-1-1">
      <style:table-column-properties/>
    </style:style>
    <style:style style:family="table-column" style:parent-style-name="colspec" style:name="id1-3-2-3-72-1-2">
      <style:table-column-properties/>
    </style:style>
    <style:style style:family="table-column" style:parent-style-name="colspec" style:name="id1-3-2-3-72-1-3">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5-1-3">
      <style:table-column-properties/>
    </style:style>
    <style:style style:family="table-column" style:parent-style-name="colspec" style:name="id1-3-2-3-80-1-1">
      <style:table-column-properties/>
    </style:style>
    <style:style style:family="table-column" style:parent-style-name="colspec" style:name="id1-3-2-3-80-1-2">
      <style:table-column-properties/>
    </style:style>
    <style:style style:family="table-column" style:parent-style-name="colspec" style:name="id1-3-2-3-80-1-3">
      <style:table-column-properties/>
    </style:style>
    <style:style style:family="table-column" style:parent-style-name="colspec" style:name="id1-3-2-3-83-1-1">
      <style:table-column-properties/>
    </style:style>
    <style:style style:family="table-column" style:parent-style-name="colspec" style:name="id1-3-2-3-83-1-2">
      <style:table-column-properties/>
    </style:style>
    <style:style style:family="table-column" style:parent-style-name="colspec" style:name="id1-3-2-3-83-1-3">
      <style:table-column-properties/>
    </style:style>
    <style:style style:family="table-column" style:parent-style-name="colspec" style:name="id1-3-2-3-87-1-1">
      <style:table-column-properties/>
    </style:style>
    <style:style style:family="table-column" style:parent-style-name="colspec" style:name="id1-3-2-3-87-1-2">
      <style:table-column-properties/>
    </style:style>
    <style:style style:family="table-column" style:parent-style-name="colspec" style:name="id1-3-2-3-87-1-3">
      <style:table-column-properties/>
    </style:style>
    <style:style style:family="table-column" style:parent-style-name="colspec" style:name="id1-3-2-3-90-1-1">
      <style:table-column-properties/>
    </style:style>
    <style:style style:family="table-column" style:parent-style-name="colspec" style:name="id1-3-2-3-90-1-2">
      <style:table-column-properties/>
    </style:style>
    <style:style style:family="table-column" style:parent-style-name="colspec" style:name="id1-3-2-3-90-1-3">
      <style:table-column-properties/>
    </style:style>
    <style:style style:family="table-column" style:parent-style-name="colspec" style:name="id1-3-2-3-93-1-1">
      <style:table-column-properties/>
    </style:style>
    <style:style style:family="table-column" style:parent-style-name="colspec" style:name="id1-3-2-3-93-1-2">
      <style:table-column-properties/>
    </style:style>
    <style:style style:family="table-column" style:parent-style-name="colspec" style:name="id1-3-2-3-93-1-3">
      <style:table-column-properties/>
    </style:style>
    <style:style style:family="table-column" style:parent-style-name="colspec" style:name="id1-3-2-3-96-1-1">
      <style:table-column-properties/>
    </style:style>
    <style:style style:family="table-column" style:parent-style-name="colspec" style:name="id1-3-2-3-96-1-2">
      <style:table-column-properties/>
    </style:style>
    <style:style style:family="table-column" style:parent-style-name="colspec" style:name="id1-3-2-3-96-1-3">
      <style:table-column-properties/>
    </style: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04-1-3">
      <style:table-column-properties/>
    </style:style>
    <style:style style:family="table-column" style:parent-style-name="colspec" style:name="id1-3-2-3-107-1-1">
      <style:table-column-properties/>
    </style:style>
    <style:style style:family="table-column" style:parent-style-name="colspec" style:name="id1-3-2-3-107-1-2">
      <style:table-column-properties/>
    </style:style>
    <style:style style:family="table-column" style:parent-style-name="colspec" style:name="id1-3-2-3-107-1-3">
      <style:table-column-properties/>
    </style:style>
  </office:automatic-styles>
  <office:body>
    <office:text>
      <text:p text:style-name="new_page_staatscourant"/>
      <text:p text:style-name="single-kop-titel">Legesverordening 2023 gemeente Heusden (rectificatie) </text:p>
      <text:section text:name="regeling_id1-3-2" text:style-name="regeling">
        <text:section text:name="aanhef_id1-3-2-1" text:style-name="aanhef">
          <text:section text:name="preambule_id1-3-2-1-1" text:style-name="preambule">
            <text:p text:style-name="al"/>
            <text:p text:style-name="al">Deze verordening is op 27 december 2022 gepubliceerd met een bijlage (tarieventabel) als toelichting op de verordening. Die toelichting is nu als rectificatie in de hoofdtekst vermeld. Ook zijn de wijzigingen met betrekking tot het besluit 'eerste wijziging Legesverordening 2023' in deze tekst opgenomen. </text:p>
            <text:p text:style-name="al"/>
            <text:p text:style-name="al"/>
            <text:p text:style-name="al">De raad van de gemeente Heusden;</text:p>
            <text:p text:style-name="al"/>
            <text:p text:style-name="al">gezien het voorstel van burgemeester en wethouders van 8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invordering van leges 2023 (Legesverordening 2023)</text:span>
          </text:p>
            <text:p text:style-name="al">
            <text:span text:style-name="nadrukvet">Artikel 1 Definities</text:span>
          </text:p>
            <text:p text:style-name="al">Deze verordening verstaat onder:</text:p>
            <text:p text:style-name="al"/>
            <text:list text:style-name="id1-3-2-1-1-19">
              <text:list-item text:style-override="id1-3-2-1-1-19-1">
                <text:number>a.</text:number>
                <text:p text:style-name="al">‘dag’: de periode van 0.00 uur tot 24.00 uur, waarbij een gedeelte van een dag als een hele dag wordt aangemerkt;</text:p>
              </text:list-item>
              <text:list-item text:style-override="id1-3-2-1-1-19-2">
                <text:number>b.</text:number>
                <text:p text:style-name="al">‘week’: een aaneengesloten periode van zeven dagen;</text:p>
              </text:list-item>
              <text:list-item text:style-override="id1-3-2-1-1-19-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9-4">
                <text:number>d.</text:number>
                <text:p text:style-name="al">‘jaar’: het tijdvak van de (N)e dag in een kalenderjaar tot en met de (N-1)e dag in het volgende kalenderjaar;</text:p>
              </text:list-item>
              <text:list-item text:style-override="id1-3-2-1-1-19-5">
                <text:number>e.</text:number>
                <text:p text:style-name="al">‘kalenderjaar’: de periode van 1 januari tot en met 31 december.</text:p>
                <text:p text:style-name="al"/>
              </text:list-item>
            </text:list>
            <text:p text:style-name="al">
            <text:span text:style-name="nadrukvet">Artikel 2 Belastbaar feit</text:span>
          </text:p>
            <text:p text:style-name="al">1. Onder de naam ‘leges’ worden rechten geheven voor:</text:p>
            <text:list text:style-name="id1-3-2-1-1-22">
              <text:list-item text:style-override="id1-3-2-1-1-22-1">
                <text:number>a.</text:number>
                <text:p text:style-name="al">het genot van door of vanwege het gemeentebestuur verstrekte diensten;</text:p>
              </text:list-item>
              <text:list-item text:style-override="id1-3-2-1-1-22-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30">
              <text:list-item text:style-override="id1-3-2-1-1-30-1">
                <text:number>a.</text:number>
                <text:p text:style-name="al">diensten waarvan de kosten krachtens afdeling 6.4. van de Wet ruimtelijke ordening (grondexploitatie) zijn of worden verhaald;</text:p>
              </text:list-item>
              <text:list-item text:style-override="id1-3-2-1-1-30-2">
                <text:number>b.</text:number>
                <text:p text:style-name="al">diensten die ingevolge wettelijk voorschrift zijn vrijgesteld van rechtenheffing of kosteloos moeten worden verleend;</text:p>
              </text:list-item>
              <text:list-item text:style-override="id1-3-2-1-1-30-3">
                <text:number>c.</text:number>
                <text:p text:style-name="al">afgifte van attestaties de vita, nodig voor de ontvangst van pensioen.</text:p>
                <text:p text:style-name="al"/>
              </text:list-item>
            </text:list>
            <text:p text:style-name="al">
            <text:span text:style-name="nadrukvet">Artikel 4a</text:span> </text:p>
            <text:p text:style-name="al">Vrijstelling van het betalen van leges kan worden verleend voor:</text:p>
            <text:list text:style-name="id1-3-2-1-1-33">
              <text:list-item text:style-override="id1-3-2-1-1-33-1">
                <text:number>1.</text:number>
                <text:p text:style-name="al">a. het in behandeling nemen van een aanvraag tot vergunning nodig voor het houden van activiteiten met een politiek, godsdienstig, sociaal, charitatief, cultureel of sportief doel, voor zover geen sprake is van een directe of indirecte commerciële (neven)activiteit;</text:p>
              </text:list-item>
            </text:list>
            <text:list text:style-name="id1-3-2-1-1-34">
              <text:list-item text:style-override="id1-3-2-1-1-34-1">
                <text:number>1.</text:number>
                <text:p text:style-name="al">b. het in behandeling nemen van een aanvraag tot vergunning voor het houden van kleinschalige niet-commerciële buurtactiviteiten;</text:p>
              </text:list-item>
            </text:list>
            <text:list text:style-name="id1-3-2-1-1-35">
              <text:list-item text:style-override="id1-3-2-1-1-35-1">
                <text:number>2.</text:number>
                <text:p text:style-name="al">de vrijstelling van leges voor het in behandeling nemen van de onder 1a en 1b genoemde aanvragen geldt voor alle aan de niet-commerciële activiteit gerelateerde vergunningen.</text:p>
                <text:p text:style-name="al"/>
              </text:list-item>
            </text:list>
            <text:p text:style-name="al">
            <text:span text:style-name="nadrukvet">Artikel 5 Maatstaven van heffing en tarieven</text:span>
          </text:p>
            <text:list text:style-name="id1-3-2-1-1-37">
              <text:list-item text:style-override="id1-3-2-1-1-37-1">
                <text:number>1.</text:number>
                <text:p text:style-name="al">De leges worden geheven naar de maatstaven en tarieven, opgenomen in de bij deze verordening behorende tarieventabel met inachtneming van het overige in dit artikel bepaalde.</text:p>
              </text:list-item>
              <text:list-item text:style-override="id1-3-2-1-1-3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7-3">
                <text:number>3.</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1-1-42">
              <text:list-item text:style-override="id1-3-2-1-1-42-1">
                <text:number>1.</text:number>
                <text:p text:style-name="al">In afwijking van artikel 9, eerste lid, van de Invorderingswet 1990 moeten de leges worden betaald ingeval de kennisgeving als bedoeld in artikel 6: </text:p>
              </text:list-item>
            </text:list>
            <text:list text:style-name="id1-3-2-1-1-43">
              <text:list-item text:style-override="id1-3-2-1-1-43-1">
                <text:number>a.</text:number>
                <text:p text:style-name="al">mondeling wordt gedaan, op het moment van het doen van de kennisgeving;</text:p>
              </text:list-item>
              <text:list-item text:style-override="id1-3-2-1-1-43-2">
                <text:number>b.</text:number>
                <text:p text:style-name="al">schriftelijk wordt gedaan, op het moment van uitreiken van de kennisgeving, dan wel in geval van toezending daarvan binnen 14 dagen na de dagtekening van de kennisgeving;</text:p>
              </text:list-item>
              <text:list-item text:style-override="id1-3-2-1-1-43-3">
                <text:number>c.</text:number>
                <text:p text:style-name="al">langs elektronische in het aanvraagproces wordt gedaan onverwijld, dan wel als die mogelijkheid wordt geboden binnen 14 dagen na het indienen van de aanvraag langs elektronische weg;</text:p>
              </text:list-item>
            </text:list>
            <text:list text:style-name="id1-3-2-1-1-44">
              <text:list-item text:style-override="id1-3-2-1-1-44-1">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 alsmede artikel 1.3.1 tot en met 1.3.1.10 van Hoofdstuk 3 van de tarieventabel opgenomen tarieven voor de voltrekking van een huwelijk of een geregistreerd partnerschap.</text:p>
            <text:p text:style-name="al"/>
            <text:p text:style-name="al">
            <text:span text:style-name="nadrukvet">Artikel 9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1-1-53">
              <text:list-item text:style-override="id1-3-2-1-1-53-1">
                <text:number>a.</text:number>
                <text:p text:style-name="al">van zuiver redactionele aard zijn;</text:p>
              </text:list-item>
              <text:list-item text:style-override="id1-3-2-1-1-5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54">
              <text:list-item text:style-override="id1-3-2-1-1-54-1">
                <text:number>1.</text:number>
                <text:p text:style-name="al">hoofdstuk 8 (reisdocumenten);</text:p>
              </text:list-item>
            </text:list>
            <text:list text:style-name="id1-3-2-1-1-55">
              <text:list-item text:style-override="id1-3-2-1-1-55-1">
                <text:number>2.</text:number>
                <text:p text:style-name="al">hoofdstuk 9 (rijbewijzen);</text:p>
              </text:list-item>
              <text:list-item text:style-override="id1-3-2-1-1-55-2">
                <text:number>3.</text:number>
                <text:p text:style-name="al">onderdelen 1.4.2.1, 1.4.2.3, 1.4.3 en 1.4.4 (verstrekkingen uit Basisregistratie Personen met behulp van alternatieve media of schriftelijk);</text:p>
              </text:list-item>
            </text:list>
            <text:list text:style-name="id1-3-2-1-1-56">
              <text:list-item text:style-override="id1-3-2-1-1-56-1">
                <text:number>4.</text:number>
                <text:p text:style-name="al">onderdeel 1.15.1.1 (verklaring omtrent gedrag);</text:p>
              </text:list-item>
            </text:list>
            <text:list text:style-name="id1-3-2-1-1-57">
              <text:list-item text:style-override="id1-3-2-1-1-57-1">
                <text:number>5.</text:number>
                <text:p text:style-name="al">hoofdstuk 10 (kansspelen).</text:p>
                <text:p text:style-name="al"/>
              </text:list-item>
            </text:list>
            <text:p text:style-name="al">een en ander voor zover met deze wijzigingen niet al bij het vaststellen of latere wijziging van deze verordening bij raadsbesluit rekening is gehouden.</text:p>
            <text:p text:style-name="al"/>
            <text:p text:style-name="al">
            <text:span text:style-name="nadrukvet">Artikel 11 Hardheidsclausule</text:span>
          </text:p>
            <text:p text:style-name="al">Als strikte toepassing van deze verordening zou leiden tot onvoorziene onbillijkheden van overwegende aard kan het college van burgemeester en wethouders afwijken van het bepaalde in deze verordening.</text:p>
            <text:p text:style-name="al"/>
            <text:p text:style-name="al">
            <text:span text:style-name="nadrukvet">Artikel 12 Overgangsrecht en slotbepalingen</text:span>
          </text:p>
            <text:list text:style-name="id1-3-2-1-1-64">
              <text:list-item text:style-override="id1-3-2-1-1-64-1">
                <text:number>1.</text:number>
                <text:p text:style-name="al">De ‘Legesverordening 2022’ van de gemeente Heusden vastgesteld door de gemeenteraad in de vergadering van 21 december 2021 en de daarbij behorende tarieventabel en de daaropvolgende wijzigingen van de tarieventabel behorende bij de Verordening op de heffing en de invordering van leges 2022 worden ingetrokken met ingang van de in artikel 13 tweede lid genoemde datum van ingang van de heffing, met dien verstande dat zij van toepassing blijven op de belastbare feiten die zich vóór die datum hebben voorgedaan;</text:p>
              </text:list-item>
              <text:list-item text:style-override="id1-3-2-1-1-64-2">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1-1-66">
              <text:list-item text:style-override="id1-3-2-1-1-66-1">
                <text:number>1.</text:number>
                <text:p text:style-name="al">Deze verordening treedt in werking met ingang van de eerste dag na die van de bekendmaking.</text:p>
              </text:list-item>
              <text:list-item text:style-override="id1-3-2-1-1-66-2">
                <text:number>2.</text:number>
                <text:p text:style-name="al">De datum van ingang van de heffing is 1 januari 2023.</text:p>
              </text:list-item>
              <text:list-item text:style-override="id1-3-2-1-1-66-3">
                <text:number>3.</text:number>
                <text:p text:style-name="al">Deze verordening kan worden aangehaald als ´Legesverordening 2023´.</text:p>
                <text:p text:style-name="al"/>
              </text:list-item>
            </text:list>
            <text:p text:style-name="al">Aldus besloten in zijn openbare vergadering van 20 december 2022.</text:p>
            <text:p text:style-name="al">De raad voornoemd,</text:p>
            <text:p text:style-name="al">de griffier, </text:p>
            <text:p text:style-name="al">drs. F.E.H.M. Backerra </text:p>
            <text:p text:style-name="al"/>
            <text:p text:style-name="al">de voorzitter, </text:p>
            <text:p text:style-name="al">drs. W. van Hees</text:p>
            <text:p text:style-name="al"/>
            <text:p text:style-name="al">
            <text:span text:style-name="nadrukvet">Tarieventabel, behorende bij de Legesverordening 2023</text:span>
          </text:p>
            <text:p text:style-name="al">
            <text:span text:style-name="nadrukvet">Indeling tarieventabel</text:span>
          </text:p>
            <text:p text:style-name="al">
            <text:span text:style-name="nadrukvet">Titel 1 Algemene dienstverlening</text:span>
          </text:p>
            <text:p text:style-name="al">Hoofdstuk 1 Algemeen </text:p>
            <text:p text:style-name="al">Hoofdstuk 2 Bestuursstukken </text:p>
            <text:p text:style-name="al">Hoofdstuk 3 Burgerlijke stand</text:p>
            <text:p text:style-name="al">Hoofdstuk 4 Verstrekkingen uit de Basisregistratie Personen</text:p>
            <text:p text:style-name="al">Hoofdstuk 5 Gemeentearchief </text:p>
            <text:p text:style-name="al">Hoofdstuk 6 Kiezersregister</text:p>
            <text:p text:style-name="al">Hoofdstuk 7 Vastgoedinformatie</text:p>
            <text:p text:style-name="al">Hoofdstuk 8 Reisdocumenten</text:p>
            <text:p text:style-name="al">Hoofdstuk 9 Rijbewijzen</text:p>
            <text:p text:style-name="al">Hoofdstuk 10 Wet op de kansspelen</text:p>
            <text:p text:style-name="al">Hoofdstuk 11 Leegstandswet</text:p>
            <text:p text:style-name="al">Hoofdstuk 12 Verkeer en vervoer</text:p>
            <text:p text:style-name="al">Hoofdstuk 13 Kinderopvang</text:p>
            <text:p text:style-name="al">Hoofdstuk 14 Naturalisatie</text:p>
            <text:p text:style-name="al">Hoofdstuk 15 Diversen</text:p>
            <text:p text:style-name="al"/>
            <text:p text:style-name="al">
            <text:span text:style-name="nadrukvet">Titel 2 Dienstverlening vallend onder fysieke leefomgeving/omgevingsvergunning</text:span>
          </text:p>
            <text:p text:style-name="al">Hoofdstuk 1 Begripsomschrijvingen </text:p>
            <text:p text:style-name="al">Hoofdstuk 2 Vooroverleg/beoordeling conceptaanvraag</text:p>
            <text:p text:style-name="al">Hoofdstuk 3 Omgevingsvergunning</text:p>
            <text:p text:style-name="al">Hoofdstuk 4 Vermindering </text:p>
            <text:p text:style-name="al">Hoofdstuk 5 Teruggaaf </text:p>
            <text:p text:style-name="al">Hoofdstuk 6 Intrekking omgevingsvergunning</text:p>
            <text:p text:style-name="al">Hoofdstuk 7 Wijziging omgevingsvergunning </text:p>
            <text:p text:style-name="al">Hoofdstuk 8 Bestemmingswijzigingen zonder activiteiten</text:p>
            <text:p text:style-name="al">Hoofdstuk 9 Sloopmelding </text:p>
            <text:p text:style-name="al">Hoofdstuk 10 Procedure vaststelling hogere grenswaarde Wet Geluidhinder</text:p>
            <text:p text:style-name="al">Hoofdstuk 11 In deze titel niet benoemde beschikking </text:p>
            <text:p text:style-name="al"/>
            <text:p text:style-name="al">
            <text:span text:style-name="nadrukvet">Titel 3. Dienstverlening vallend onder Europese dienstenrichtlijn en niet vallend onder titel 2</text:span>
          </text:p>
            <text:p text:style-name="al">Hoofdstuk 1 Horeca </text:p>
            <text:p text:style-name="al">Hoofdstuk 2 Evenementen</text:p>
            <text:p text:style-name="al">Hoofdstuk 3 Exploitatie seksinrichting</text:p>
            <text:p text:style-name="al">Hoofdstuk 4 Huisvestingswet 2014</text:p>
            <text:p text:style-name="al">Hoofdstuk 5 Brandbeveiligingsverordening (vervallen)</text:p>
            <text:p text:style-name="al">Hoofdstuk 6 Gereserveerd</text:p>
            <text:p text:style-name="al">Hoofdstuk 7 Winkeltijdenwet</text:p>
            <text:p text:style-name="al">Hoofdstuk 8 In deze titel niet benoemde vergunning, ontheffing of andere beschikking</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arieventabel</text:p>
          <text:p text:style-name="al">
          <text:span text:style-name="nadrukvet">Titel 1 Algemene dienstverlening</text:span>
        </text:p>
          <text:p text:style-name="al">
          <text:span text:style-name="nadrukvet">Hoofdstuk 1 Algemeen</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span text:style-name="nadrukvet">3,4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list text:style-name="id1-3-2-3-5-1-4-4-2-2">
                    <text:list-item text:style-override="id1-3-2-3-5-1-4-4-2-2-1">
                      <text:number>a.</text:number>
                      <text:p text:style-name="table_al">per pagina, grootte maximaal A3 formaat in zwart/wit</text:p>
                    </text:list-item>
                    <text:list-item text:style-override="id1-3-2-3-5-1-4-4-2-2-2">
                      <text:number>b.</text:number>
                      <text:p text:style-name="table_al">per pagina, grootte maximaal A3 formaat in kleur</text:p>
                    </text:list-item>
                    <text:list-item text:style-override="id1-3-2-3-5-1-4-4-2-2-3">
                      <text:number>c.</text:number>
                      <text:p text:style-name="table_al">per document digitaal (b.v. email) geleverd</text:p>
                    </text:list-item>
                  </text:list>
                </table:table-cell>
                <table:table-cell table:style-name="entry" table:number-rows-spanned="1" table:number-columns-spanned="1">
                  <text:p text:style-name="table_al">
                    <text:span text:style-name="nadrukvet">€ 0,70</text:span>
                  </text:p>
                  <text:p text:style-name="table_al">
                    <text:span text:style-name="nadrukvet">€ 1,55</text:span>
                  </text:p>
                  <text:p text:style-name="table_al">
                    <text:span text:style-name="nadrukvet">€ 0,60</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ext:list text:style-name="id1-3-2-3-5-1-4-7-2-2">
                    <text:list-item text:style-override="id1-3-2-3-5-1-4-7-2-2-1">
                      <text:number>a.</text:number>
                      <text:p text:style-name="table_al">per kaart, tekening op papier of digitaal geleverd groter dan A3, doch maximaal A0 formaat</text:p>
                    </text:list-item>
                    <text:list-item text:style-override="id1-3-2-3-5-1-4-7-2-2-2">
                      <text:number>b.</text:number>
                      <text:p text:style-name="table_al">per kaart, tekening of kopie op diskette of CD geleverd</text:p>
                    </text:list-item>
                    <text:list-item text:style-override="id1-3-2-3-5-1-4-7-2-2-3">
                      <text:number>c.</text:number>
                      <text:p text:style-name="table_al">per kaart, tekening of kopie digitaal (b.v. via email) geleverd</text:p>
                    </text:list-item>
                  </text:list>
                </table:table-cell>
                <table:table-cell table:style-name="entry" table:number-rows-spanned="1" table:number-columns-spanned="1">
                  <text:p text:style-name="table_al">
                    <text:span text:style-name="nadrukvet">€ 15,70</text:span>
                  </text:p>
                  <text:p text:style-name="table_al">
                    <text:span text:style-name="nadrukvet">€ 34,00</text:span>
                  </text:p>
                  <text:p text:style-name="table_al">
                    <text:span text:style-name="nadrukvet">€ 0,6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1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19,90</text:span>
                  </text:p>
                </table:table-cell>
              </table:table-row>
            </table:table>
            <text:p text:style-name="table_bottom"/>
          </text:section>
          <text:p text:style-name="al"/>
          <text:p text:style-name="al">
          <text:span text:style-name="nadrukvet">Hoofdstuk 2 Bestuursstukken</text:span>
        </text:p>
          <text:p text:style-name="al"/>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voorjaarsnota </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75</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1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43,7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87,3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11,00</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5,3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4,85</text:span>
                  </text:p>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80,3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8,50</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43,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span text:style-name="nadrukvet">€ 164,55</text:span>
                  </text:p>
                </table:table-cell>
              </table:table-row>
            </table:table>
            <text:p text:style-name="table_bottom"/>
          </text:section>
          <text:p text:style-name="al"/>
          <text:p text:style-name="al">
          <text:span text:style-name="nadrukvet">Hoofdstuk 3 Burgerlijke stand</text:span>
        </text:p>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3-13-1-4-4-2-1">
                    <text:list-item text:style-override="id1-3-2-3-13-1-4-4-2-1-1">
                      <text:number>a.</text:number>
                      <text:p text:style-name="table_al">op dinsdag, indien niet zijnde een algemeen erkende feestdag, tussen 10.00 en 16.00 uur </text:p>
                    </text:list-item>
                  </text:list>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able:table-cell table:style-name="entry" table:number-rows-spanned="1" table:number-columns-spanned="1">
                  <text:list text:style-name="id1-3-2-3-13-1-4-5-2-1">
                    <text:list-item text:style-override="id1-3-2-3-13-1-4-5-2-1-1">
                      <text:number>b.</text:number>
                      <text:p text:style-name="table_al">op maandag en woensdag t/m vrijdag, indien niet zijnde een algemeen erkende feestdag, tussen 09.00 en 16.00 uur</text:p>
                    </text:list-item>
                  </text:list>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able:table-cell table:style-name="entry" table:number-rows-spanned="1" table:number-columns-spanned="1">
                  <text:list text:style-name="id1-3-2-3-13-1-4-6-2-1">
                    <text:list-item text:style-override="id1-3-2-3-13-1-4-6-2-1-1">
                      <text:number>c.</text:number>
                      <text:p text:style-name="table_al">op zaterdag tussen 09.00 uur en 16.00 uur</text:p>
                    </text:list-item>
                  </text:list>
                </table:table-cell>
                <table:table-cell table:style-name="entry" table:number-rows-spanned="1" table:number-columns-spanned="1">
                  <text:p text:style-name="table_al">
                    <text:span text:style-name="nadrukvet">€ 423,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text:span text:style-name="nadrukvet">€ 158,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span text:style-name="nadrukvet">€ 158,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3-13-1-4-17-2-1">
                    <text:list-item text:style-override="id1-3-2-3-13-1-4-17-2-1-1">
                      <text:number>a.</text:number>
                      <text:p text:style-name="table_al">op maandag en woensdag t/m vrijdag, indien niet zijnde een algemeen erkende feestdag, tussen 09.00 en 12.30 uur</text:p>
                    </text:list-item>
                  </text:list>
                </table:table-cell>
                <table:table-cell table:style-name="entry" table:number-rows-spanned="1" table:number-columns-spanned="1">
                  <text:p text:style-name="table_al">
                    <text:span text:style-name="nadrukvet">€ 201,90</text:span>
                  </text:p>
                </table:table-cell>
              </table:table-row>
              <table:table-row table:style-name="row">
                <table:table-cell table:style-name="entry" table:number-rows-spanned="1" table:number-columns-spanned="1"/>
                <table:table-cell table:style-name="entry" table:number-rows-spanned="1" table:number-columns-spanned="1">
                  <text:list text:style-name="id1-3-2-3-13-1-4-18-2-1">
                    <text:list-item text:style-override="id1-3-2-3-13-1-4-18-2-1-1">
                      <text:number>b.</text:number>
                      <text:p text:style-name="table_al">op dinsdag, indien niet zijnde een algemeen erkende feestdag, tussen 10.00 en 12.30 uur</text:p>
                    </text:list-item>
                  </text:list>
                </table:table-cell>
                <table:table-cell table:style-name="entry" table:number-rows-spanned="1" table:number-columns-spanned="1">
                  <text:p text:style-name="table_al">
                    <text:span text:style-name="nadrukvet">€ 201,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25,6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77,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530,5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40,20</text:span>
                  </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Voor het wijzigen van een huwelijk, een geregistreerd partnerschap of een omzetting van een geregistreerd partnerschap in een huwelijk, voordat het huwelijk, het geregistreerd partnerschap of de omzetting van een geregistreerd partnerschap in een huwelijk plaatsvind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 per inlichting op één persoon betrekking hebbende</text:p>
                </table:table-cell>
                <table:table-cell table:style-name="entry" table:number-rows-spanned="1" table:number-columns-spanned="1">
                  <text:p text:style-name="table_al">
                    <text:span text:style-name="nadrukvet">€ 15,7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oorgenomen huwelijk wordt geannuleerd, wordt op verzoek een teruggaaf verleend van de verschuldigde legeskosten.</text:p>
                  <text:p text:style-name="table_al">Het verzoek om teruggaaf moet worden ingediend gelijktijdig met het bericht tot annulering van het huwelijk.</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 wanneer de annulering wordt gedaan tot 2 maanden voor de 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 wanneer de annulering wordt gedaan tot 2 weken voor de huwelijksdatum</text:p>
                </table:table-cell>
                <table:table-cell table:style-name="entry" table:number-rows-spanned="1" table:number-columns-spanned="1"/>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 wanneer de annulering wordt gedaan tot één dag voor de huwelijksdatum</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6,2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de toepassing van de onderdelen 1.4.2.2. en 1.4.2.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6,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7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 het wettelijk 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text:p>
                  <text:p text:style-name="table_al">basisregistratie personen, voor ieder daaraan besteed kwartier</text:p>
                </table:table-cell>
                <table:table-cell table:style-name="entry" table:number-rows-spanned="1" table:number-columns-spanned="1">
                  <text:p text:style-name="table_al">
                    <text:span text:style-name="nadrukvet">€ 21,65</text:span>
                  </text:p>
                </table:table-cell>
              </table:table-row>
            </table:table>
            <text:p text:style-name="table_bottom"/>
          </text:section>
          <text:p text:style-name="al"/>
          <text:p text:style-name="al">
          <text:span text:style-name="nadrukvet">Hoofdstuk 5 Gemeente-archief</text:span>
        </text:p>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text:span text:style-name="nadrukvet">€ 43,25</text:span>
                  </text:p>
                </table:table-cell>
              </table:table-row>
            </table:table>
            <text:p text:style-name="table_bottom"/>
          </text:section>
          <text:p text:style-name="al"/>
          <text:p text:style-name="al">
          <text:span text:style-name="nadrukvet">Hoofdstuk 6 Kiezersregister</text:span>
        </text:p>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span text:style-name="nadrukvet">€ 9,80</text:span>
                  </text:p>
                </table:table-cell>
              </table:table-row>
            </table:table>
            <text:p text:style-name="table_bottom"/>
          </text:section>
          <text:p text:style-name="al"/>
          <text:p text:style-name="al">
          <text:span text:style-name="nadrukvet">Hoofdstuk 7 Vastgoedinformatie</text:span>
        </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anvraag tot het afgeven van een verklaring met betrekking tot de bestemming van een pand en/of perceel</text:p>
                </table:table-cell>
                <table:table-cell table:style-name="entry" table:number-rows-spanned="1" table:number-columns-spanned="1">
                  <text:p text:style-name="table_al">
                    <text:span text:style-name="nadrukvet">€ 26,0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wordt naast het afgeven van een verklaring, als bedoeld in artikel 1.7.1.2 verzocht om afgifte van een kopie van het desbetreffende deel van de bestemmingsplankaart en een afschrift van het betreffende deel van de bestemmingsplanvoorschriften dan worden de leges genoemd onder 1.7.1.2 verhoogd met een bedrag van</text:p>
                </table:table-cell>
                <table:table-cell table:style-name="entry" table:number-rows-spanned="1" table:number-columns-spanned="1">
                  <text:p text:style-name="table_al">
                    <text:span text:style-name="nadrukvet">€ 43,85</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
                </table:table-cell>
                <table:table-cell table:style-name="entry" table:number-rows-spanned="1" table:number-columns-spanned="1">
                  <text:p text:style-name="table_al">
                    <text:span text:style-name="nadrukvet">€ 43,85</text:span>
                  </text:p>
                </table:table-cell>
              </table:table-row>
            </table:table>
            <text:p text:style-name="table_bottom"/>
          </text:section>
          <text:p text:style-name="al"/>
          <text:p text:style-name="al">
          <text:span text:style-name="nadrukvet">Hoofdstuk 8 Reisdocumenten</text:span>
        </text:p>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arief</text:span>
                  </text:p>
                  <text:p text:style-name="table_al">
                    <text:span text:style-name="nadrukvet">2023</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voor een persoon die op het moment van de aanvraag 18 jaar of ouder is</text:p>
                </table:table-cell>
                <table:table-cell table:style-name="entry" table:number-rows-spanned="1" table:number-columns-spanned="1">
                  <text:p text:style-name="table_al">
                    <text:span text:style-name="nadrukvet"> € 77,85</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ationaal paspoort voor een persoon die op het moment van de aanvraag de leeftijd van 18 jaar nog niet heeft bereikt</text:p>
                </table:table-cell>
                <table:table-cell table:style-name="entry" table:number-rows-spanned="1" table:number-columns-spanned="1">
                  <text:p text:style-name="table_al">
                    <text:span text:style-name="nadrukvet"> € 58,85</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18 jaar of ouder is</text:p>
                </table:table-cell>
                <table:table-cell table:style-name="entry" table:number-rows-spanned="1" table:number-columns-spanned="1">
                  <text:p text:style-name="table_al">
                    <text:span text:style-name="nadrukvet"> € 77,85</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de leeftijd van 18 jaar nog niet heeft bereikt</text:p>
                </table:table-cell>
                <table:table-cell table:style-name="entry" table:number-rows-spanned="1" table:number-columns-spanned="1">
                  <text:p text:style-name="table_al">
                    <text:span text:style-name="nadrukvet"> € 58,85</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8,10</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text:span text:style-name="nadrukvet">€ 70,35</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een Nederlandse identiteitskaart voor een persoon die op het moment van de aanvraag de leeftijd van 18 jaar nog niet heeft bereikt</text:p>
                </table:table-cell>
                <table:table-cell table:style-name="entry" table:number-rows-spanned="1" table:number-columns-spanned="1">
                  <text:p text:style-name="table_al">
                    <text:span text:style-name="nadrukvet">€ 37,95 </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span text:style-name="nadrukvet">€ 37,95 </text:span>
                  </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oor de versnelde uitreiking van een in de onderdelen 1.8.1 tot en met 1.8.1.7 genoemd document, zijnde een toeslag op de in die onderdelen genoemde bedragen:</text:p>
                </table:table-cell>
                <table:table-cell table:style-name="entry" table:number-rows-spanned="1" table:number-columns-spanned="1">
                  <text:p text:style-name="table_al">
                    <text:span text:style-name="nadrukvet">€ 53,01</text:span>
                  </text:p>
                </table:table-cell>
              </table:table-row>
            </table:table>
            <text:p text:style-name="table_bottom"/>
          </text:section>
          <text:p text:style-name="al"/>
          <text:p text:style-name="al">
          <text:span text:style-name="nadrukvet">Hoofdstuk 9 Rijbewijzen</text:span>
        </text:p>
          <text:p text:style-name="al">
          <text:span text:style-name="nadrukcur">(Deze tarieven zijn onder voorbehoud van formele vaststelling door het ministerie van I&amp;W)</text:span>
        </text:p>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38,6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geldt tot aan de verhoging van de rijkskostencomponent door de invoering van de Wet digitale overheid (34.792). Vanaf de inwerkingtreding van bovengenoemde wet geldt dan het tarief zoals vastgesteld door het ministerie van Infrastructuur en Waterstaat </text:p>
                </table:table-cell>
                <table:table-cell table:style-name="entry" table:number-rows-spanned="1" table:number-columns-spanned="1">
                  <text:p text:style-name="table_al">
                    <text:span text:style-name="nadrukvet">€ 38,6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ag om afgifte van een rijbewijs wordt het tarief als bedoeld onder 1.9.1 en 1.9.2 verhoogd met</text:p>
                </table:table-cell>
                <table:table-cell table:style-name="entry" table:number-rows-spanned="1" table:number-columns-spanned="1">
                  <text:p text:style-name="table_al">
                    <text:span text:style-name="nadrukvet">€ 34,10 </text:span>
                  </text:p>
                </table:table-cell>
              </table:table-row>
            </table:table>
            <text:p text:style-name="table_bottom"/>
          </text:section>
          <text:p text:style-name="al"/>
          <text:p text:style-name="al">
          <text:span text:style-name="nadrukvet">Hoofdstuk 10 Wet op de kansspelen</text:span>
        </text:p>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loterijvergunningen zoals bedoeld in artikel 3 van de Wet op de Kansspelen</text:p>
                </table:table-cell>
                <table:table-cell table:style-name="entry" table:number-rows-spanned="1" table:number-columns-spanned="1">
                  <text:p text:style-name="table_al">
                    <text:span text:style-name="nadrukvet">€ 19,25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aanwezigheidsvergunning ingevolge artikel 30b van de Wet op de Kansspelen voor een periode van 12 maanden</text:p>
                  <text:list text:style-name="id1-3-2-3-35-1-4-4-2-2">
                    <text:list-item text:style-override="id1-3-2-3-35-1-4-4-2-2-1">
                      <text:number>a.</text:number>
                      <text:p text:style-name="table_al">indien de vergunning geld voor één speelautomaat</text:p>
                    </text:list-item>
                  </text:list>
                  <text:list text:style-name="id1-3-2-3-35-1-4-4-2-3">
                    <text:list-item text:style-override="id1-3-2-3-35-1-4-4-2-3-1">
                      <text:number>b.</text:number>
                      <text:p text:style-name="table_al">indien de vergunning geldt voor twee speelautomaten</text:p>
                    </text:list-item>
                  </text:list>
                </table:table-cell>
                <table:table-cell table:style-name="entry" table:number-rows-spanned="1" table:number-columns-spanned="1">
                  <text:p text:style-name="table_al">
                    <text:span text:style-name="nadrukvet">€ 58,20</text:span>
                  </text:p>
                  <text:p text:style-name="table_al">
                    <text:span text:style-name="nadrukvet">€ 81,4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de vergunning als bedoeld onder 1.10.1.2 voor kortere of langere</text:p>
                  <text:p text:style-name="table_al">tijd wordt verleend, dan worden de genoemde legesbedragen naar</text:p>
                  <text:p text:style-name="table_al">evenredigheid van het verschil in looptijd van de vergunning verlaagd cq</text:p>
                  <text:p text:style-name="table_al">verhoogd</text:p>
                </table:table-cell>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een aanwezigheidsvergunning ingevolge artikel 30b van de Wet op de Kansspelen voor een periode van meer dan vier jaar of voor onbepaalde tijd</text:p>
                  <text:list text:style-name="id1-3-2-3-35-1-4-6-2-2">
                    <text:list-item text:style-override="id1-3-2-3-35-1-4-6-2-2-1">
                      <text:number>a.</text:number>
                      <text:p text:style-name="table_al">voor één speelautomaat</text:p>
                    </text:list-item>
                  </text:list>
                  <text:list text:style-name="id1-3-2-3-35-1-4-6-2-3">
                    <text:list-item text:style-override="id1-3-2-3-35-1-4-6-2-3-1">
                      <text:number>b.</text:number>
                      <text:p text:style-name="table_al">voor twee speelautomaten</text:p>
                    </text:list-item>
                  </text:list>
                </table:table-cell>
                <table:table-cell table:style-name="entry" table:number-rows-spanned="1" table:number-columns-spanned="1">
                  <text:p text:style-name="table_al">
                    <text:span text:style-name="nadrukvet">€ 233,30</text:span>
                  </text:p>
                  <text:p text:style-name="table_al">
                    <text:span text:style-name="nadrukvet">€ 326,50</text:span>
                  </text:p>
                </table:table-cell>
              </table:table-row>
            </table:table>
            <text:p text:style-name="table_bottom"/>
          </text:section>
          <text:p text:style-name="al"/>
          <text:p text:style-name="al">
          <text:span text:style-name="nadrukvet">Hoofdstuk 11 Leegstandswet</text:span>
        </text:p>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133,9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33,9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able:table-row>
            </table:table>
            <text:p text:style-name="table_bottom"/>
          </text:section>
          <text:p text:style-name="al"/>
          <text:p text:style-name="al">
          <text:span text:style-name="nadrukvet">Hoofdstuk 12 Verkeer en vervoer</text:span>
        </text:p>
          <text:section text:name="table_id1-3-2-3-41" text:style-name="table">
            <text:p text:style-name="table_top"/>
            <table:table table:style-name="tgroup">
              <table:table-column table:style-name="id1-3-2-3-41-1-1"/>
              <table:table-column table:style-name="id1-3-2-3-41-1-2"/>
              <table:table-column table:style-name="id1-3-2-3-4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ontheffing als bedoeld in artikel 7.1 van het Voertuigreglement</text:p>
                </table:table-cell>
                <table:table-cell table:style-name="entry" table:number-rows-spanned="1" table:number-columns-spanned="1">
                  <text:p text:style-name="table_al">
                    <text:span text:style-name="nadrukvet">€ 39,75</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voertuig gebonden ontheffing als bedoeld in artikel 87 van het Reglement verkeersregels en verkeerstekens 1990</text:p>
                </table:table-cell>
                <table:table-cell table:style-name="entry" table:number-rows-spanned="1" table:number-columns-spanned="1">
                  <text:p text:style-name="table_al">
                    <text:span text:style-name="nadrukvet">€ 86,5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oertuig ongebonden ontheffing als bedoeld in artikel 87 van het Reglement verkeersregels en verkeerstekens 1990</text:p>
                </table:table-cell>
                <table:table-cell table:style-name="entry" table:number-rows-spanned="1" table:number-columns-spanned="1">
                  <text:p text:style-name="table_al">
                    <text:span text:style-name="nadrukvet">€ 86,5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anvraag voor het wijzigingen van een bewijs van ontheffing, zoals bedoeld in de onderdelen 1.12.1 t/m 1.12.3.</text:p>
                </table:table-cell>
                <table:table-cell table:style-name="entry" table:number-rows-spanned="1" table:number-columns-spanned="1">
                  <text:p text:style-name="table_al">
                    <text:span text:style-name="nadrukvet">€ 43,90</text:span>
                  </text:p>
                </table:table-cell>
              </table:table-row>
            </table:table>
            <text:p text:style-name="table_bottom"/>
          </text:section>
          <text:p text:style-name="al">
          <text:span text:style-name="nadrukvet"/>
        </text:p>
          <text:p text:style-name="al">
          <text:span text:style-name="nadrukvet">Hoofdstuk 13 Kinderopvang</text:span>
        </text:p>
          <text:section text:name="table_id1-3-2-3-44" text:style-name="table">
            <text:p text:style-name="table_top"/>
            <table:table table:style-name="tgroup">
              <table:table-column table:style-name="id1-3-2-3-44-1-1"/>
              <table:table-column table:style-name="id1-3-2-3-44-1-2"/>
              <table:table-column table:style-name="id1-3-2-3-44-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span text:style-name="nadrukvet">€ 786 ,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span text:style-name="nadrukvet">€ 786 ,0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span text:style-name="nadrukvet">€ 262,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span text:style-name="nadrukvet">€ 210 ,00</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Een overname dan wel houderwijziging wordt behandeld als een nieuwe aanvraag met bijbehorend onderzoek en waarvoor leges zoals genoemd in de artikelen 1.13.1 tot en met 1.13.4 in rekening worden gebracht.</text:p>
                </table:table-cell>
                <table:table-cell table:style-name="entry" table:number-rows-spanned="1" table:number-columns-spanned="1"/>
              </table:table-row>
            </table:table>
            <text:p text:style-name="table_bottom"/>
          </text:section>
          <text:p text:style-name="al"/>
          <text:p text:style-name="al">
          <text:span text:style-name="nadrukvet">Hoofdstuk 14 Naturalisatie</text:span>
        </text:p>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
            <text:p text:style-name="table_bottom"/>
          </text:section>
          <text:p text:style-name="al"/>
          <text:p text:style-name="al">
          <text:span text:style-name="nadrukvet">Hoofdstuk 15 Diversen</text:span>
        </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span text:style-name="nadrukvet">€ 42,6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span text:style-name="nadrukvet">€ 7,2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span text:style-name="nadrukvet">€ 7,2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span text:style-name="nadrukvet">€ 9,8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span text:style-name="nadrukvet">€ 34,55</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Vaste en periodieke standplaatsen</text:p>
                  <text:p text:style-name="table_al">Incidentele standplaatsen</text:p>
                  <text:p text:style-name="table_al">Naast het legestarief kunnen bijkomende kosten in rekening worden gebracht voor het gebruik van gemeentegrond en/of energiekosten</text:p>
                </table:table-cell>
                <table:table-cell table:style-name="entry" table:number-rows-spanned="1" table:number-columns-spanned="1">
                  <text:p text:style-name="table_al">
                    <text:span text:style-name="nadrukvet">€ 110,20</text:span>
                  </text:p>
                  <text:p text:style-name="table_al">
                    <text:span text:style-name="nadrukvet">€ 38,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span text:style-name="nadrukvet">€ 21,6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3:26 verordening fysieke leefomgeving Heusden 2022 per locatie</text:p>
                </table:table-cell>
                <table:table-cell table:style-name="entry" table:number-rows-spanned="1" table:number-columns-spanned="1">
                  <text:p text:style-name="table_al">
                    <text:span text:style-name="nadrukvet">€ 862,1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95</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95</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9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en op grond van de Algemene Plaatselijke Verordening of Verordening fysieke leefomgeving Heusden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span text:style-name="nadrukvet">€ 38,75</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span text:style-name="nadrukvet">€ 154,50</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2,15</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60, derde lid van de Algemene Plaatselijke Verordening voor het houden van meer dan het aantal toegestane honden</text:p>
                </table:table-cell>
                <table:table-cell table:style-name="entry" table:number-rows-spanned="1" table:number-columns-spanned="1">
                  <text:p text:style-name="table_al">
                    <text:span text:style-name="nadrukvet">€ 192,6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3.26 van de Verordening fysieke leefomgeving Heusden 2022 of zoals bedoeld in artikel 2:28, van de A.P.V. voor het plaatsen c.q. geplaatst hebben van een terras</text:p>
                </table:table-cell>
                <table:table-cell table:style-name="entry" table:number-rows-spanned="1" table:number-columns-spanned="1">
                  <text:p text:style-name="table_al">
                    <text:span text:style-name="nadrukvet">€ 32,95</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3.26 van de Verordening fysieke leefomgeving Heusden 2022. voor het plaatsen van obstakels op de openbare weg niet zijnde een terras of een reclame-uiting</text:p>
                </table:table-cell>
                <table:table-cell table:style-name="entry" table:number-rows-spanned="1" table:number-columns-spanned="1">
                  <text:p text:style-name="table_al">
                    <text:span text:style-name="nadrukvet">€ 38,7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 2022</text:p>
                </table:table-cell>
                <table:table-cell table:style-name="entry" table:number-rows-spanned="1" table:number-columns-spanned="1">
                  <text:p text:style-name="table_al">
                    <text:span text:style-name="nadrukvet">€ 39,75</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van de schenk- en/of sluitingstijden, zoals bedoeld in artikel 2:30 van de Algemene Plaatselijke Verordening</text:p>
                </table:table-cell>
                <table:table-cell table:style-name="entry" table:number-rows-spanned="1" table:number-columns-spanned="1">
                  <text:p text:style-name="table_al">
                    <text:span text:style-name="nadrukvet">€ 171,5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of vergunning op basis van de APV of Verordening fysieke leefomgeving Heusden 2022 die in deze legesverordening niet specifiek is genoemd</text:p>
                </table:table-cell>
                <table:table-cell table:style-name="entry" table:number-rows-spanned="1" table:number-columns-spanned="1">
                  <text:p text:style-name="table_al">
                    <text:span text:style-name="nadrukvet">€ 37,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ext:p text:style-name="table_al">b. het verlengen van de plaatsingsperiode met 5 jaar</text:p>
                </table:table-cell>
                <table:table-cell table:style-name="entry" table:number-rows-spanned="1" table:number-columns-spanned="1">
                  <text:p text:style-name="table_al">
                    <text:span text:style-name="nadrukvet">€ 650,95</text:span>
                  </text:p>
                  <text:p text:style-name="table_al">
                    <text:span text:style-name="nadrukvet">€ 116,40</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ext:p text:style-name="table_al">b. het verlengen van de plaatsingsperiode met 5 jaar</text:p>
                </table:table-cell>
                <table:table-cell table:style-name="entry" table:number-rows-spanned="1" table:number-columns-spanned="1">
                  <text:p text:style-name="table_al">
                    <text:span text:style-name="nadrukvet">€ 650,95</text:span>
                  </text:p>
                  <text:p text:style-name="table_al">
                    <text:span text:style-name="nadrukvet">€ 116,40</text:span>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ext:p text:style-name="table_al">b. het verlengen van de plaatsingsperiode met 5 jaar</text:p>
                </table:table-cell>
                <table:table-cell table:style-name="entry" table:number-rows-spanned="1" table:number-columns-spanned="1">
                  <text:p text:style-name="table_al">
                    <text:span text:style-name="nadrukvet">€ 480,00</text:span>
                  </text:p>
                  <text:p text:style-name="table_al">
                    <text:span text:style-name="nadrukvet">€ 116,4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 de periode van een boom voor de 1e periode van 5 jaar </text:p>
                  <text:p text:style-name="table_al">b. het verlengen van de plaatsingsperiode met 5 jaar</text:p>
                </table:table-cell>
                <table:table-cell table:style-name="entry" table:number-rows-spanned="1" table:number-columns-spanned="1">
                  <text:p text:style-name="table_al">
                    <text:span text:style-name="nadrukvet">€ 926,00</text:span>
                  </text:p>
                  <text:p text:style-name="table_al">
                    <text:span text:style-name="nadrukvet">€ 116,40</text:span>
                  </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p text:style-name="al"/>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opgegeven geraamde bouwkosten worden getoetst aan de eenheidsprijzen zoals bepaald in het “Overzicht bouwkosten ten behoeve van berekeningen voor de bouwlegestoets” opgesteld door het ROEB (Regionaal Overleg Eindhoven Bouwtoezicht) voor het jaar 2022.</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ouwkosten grondgebonden zonne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het bepaalde in onderdeel 2.1.1.2 wordt hiervoor bij het bepalen van de bouwkosten van een grondgebonden zonneveld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v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schalige zonnevelden (grondgebonden veldsystemen) zoals bedoeld in de door de gemeenteraad vastgestelde ‘Visie zonne-energie’.</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text:p>
                  <text:p text:style-name="table_al">omschreven en die betrekking hebben op activiteiten waarvoor het</text:p>
                  <text:p text:style-name="table_al">toetsingskader in een ander wettelijk voorschrift is uitgewerkt, hebben</text:p>
                  <text:p text:style-name="table_al">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text:span>
        </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beoordeling informele aanvraag (voorafgaand aan een aanvraag om een omgevingsvergunning). 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verzoek nieuwe woningbouw omtrent de mogelijkheden tot meewerken aan dat verzoek</text:p>
                </table:table-cell>
                <table:table-cell table:style-name="entry" table:number-rows-spanned="1" table:number-columns-spanned="1">
                  <text:p text:style-name="table_al">
                    <text:span text:style-name="nadrukvet">€ 676,00</text:span>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verzoek nieuwe bedrijvigheid omtrent de mogelijkheden tot meewerken aan dat verzoek</text:p>
                </table:table-cell>
                <table:table-cell table:style-name="entry" table:number-rows-spanned="1" table:number-columns-spanned="1">
                  <text:p text:style-name="table_al">
                    <text:span text:style-name="nadrukvet">€ 427,00</text:span>
                  </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overige verzoeken, zoals principeverzoek</text:p>
                </table:table-cell>
                <table:table-cell table:style-name="entry" table:number-rows-spanned="1" table:number-columns-spanned="1">
                  <text:p text:style-name="table_al">
                    <text:span text:style-name="nadrukvet">€ 242,00</text:span>
                  </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een verzoek voor het aanwijzen van een projectlocatie (zoals opgenomen in de ‘Visie zonne-energie’) voor een zonneveld</text:p>
                </table:table-cell>
                <table:table-cell table:style-name="entry" table:number-rows-spanned="1" table:number-columns-spanned="1">
                  <text:p text:style-name="table_al">
                    <text:span text:style-name="nadrukvet">€ 2.609,00</text:span>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verzoek om een principe-uitspraak over een projectvoorstel (zoals opgenomen in de ‘Kadernotitie windenergie Heusden) voor windturbines.</text:p>
                </table:table-cell>
                <table:table-cell table:style-name="entry" table:number-rows-spanned="1" table:number-columns-spanned="1">
                  <text:p text:style-name="table_al">
                    <text:span text:style-name="nadrukvet">€ 2.609,00</text:span>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verzoek om vooroverleg met de Commissie Ruimtelijke Kwaliteit over een geplande bouwontwikkeling, waarvoor nog geen bouwvergunning is aangevraagd c.q. nog geen omgevingsvergunning is aangevraagd</text:p>
                </table:table-cell>
                <table:table-cell table:style-name="entry" table:number-rows-spanned="1" table:number-columns-spanned="1">
                  <text:p text:style-name="table_al">
                    <text:span text:style-name="nadrukvet">€ 122,00</text:span>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verzoek tot intrekking tot de activiteiten en/of handelingen in artikel 2.2.2.1.1, 2.2.2.1.2 en 2.2.2.1.3 (of een verzoek tot intrekking tot de activiteiten en/of handelingen als bedoeld in <text:span text:style-name="nadrukvet">onderdeel</text:span> 2.2.2)</text:p>
                </table:table-cell>
                <table:table-cell table:style-name="entry" table:number-rows-spanned="1" table:number-columns-spanned="1">
                  <text:p text:style-name="table_al">
                    <text:span text:style-name="nadrukvet">€ 178,00</text:span>
                  </text:p>
                </table:table-cell>
              </table:table-row>
            </table:table>
            <text:p text:style-name="table_bottom"/>
          </text:section>
          <text:p text:style-name="al"/>
          <text:p text:style-name="al">
          <text:span text:style-name="nadrukvet">Hoofdstuk 3 Omgevingsvergunning</text:span>
        </text:p>
          <text:section text:name="table_id1-3-2-3-61" text:style-name="table">
            <text:p text:style-name="table_top"/>
            <table:table table:style-name="tgroup">
              <table:table-column table:style-name="id1-3-2-3-61-1-1"/>
              <table:table-column table:style-name="id1-3-2-3-61-1-2"/>
              <table:table-column table:style-name="id1-3-2-3-6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text:p>
                  <text:p text:style-name="table_al">een omgevingsvergunning voor een project: de som van de verschuldigde</text:p>
                  <text:p text:style-name="table_al">leges voor de verschillende activiteiten of handelingen waaruit het project</text:p>
                  <text:p text:style-name="table_al">geheel of gedeeltelijk bestaat en waarop de aanvraag betrekking heeft en</text:p>
                  <text:p text:style-name="table_al">de verschuldigde leges voor de extra toetsen die in verband met de</text:p>
                  <text:p text:style-name="table_al">aanvraag moeten worden uitgevoerd, berekend naar de tarieven en</text:p>
                  <text:p text:style-name="table_al">overeenkomstig het bepaalde in dit hoofdstuk en hoofdstuk 4 van deze</text:p>
                  <text:p text:style-name="table_al">titel. In afwijking van de vorige volzin kan ook per activiteit, handeling of</text:p>
                  <text:p text:style-name="table_al">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ext:p text:style-name="table_al">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m met bouwkosten van € 50.000,- 2,39% van de bouwkosten met een minimum van € 272,-</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 € 50.001,- t/m € 150.000,- een vast bedrag van € 1.210,- vermeerderd met 2,15% van het bedrag boven € 50.00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van € 150.001,- t/m € 250.000,- een vast bedrag van € 3.416- vermeerderd met 1,99% van het bedrag boven € 150.0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van € 250.001,- t/m € 2.000.000,- een vast bedrag van </text:p>
                  <text:p text:style-name="table_al">€ 5.454,- vermeerderd met 1,83% van het bedrag boven € 250.000,-</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van € 2.000.001,- t/m € 5.000.000,- een vast bedrag van</text:p>
                  <text:p text:style-name="table_al">€ 38.254,- vermeerderd met 1,61% van het bedrag boven € 2.000.000,-</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hoger dan € 5.000.000,- een vast bedrag van € 87.863,- vermeerderd met 1% van het bedrag boven € 5.000.0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Monumententoets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text:p>
                  <text:p text:style-name="table_al">van de Commissie Ruimtelijke Kwaliteit moet worden ingewonnen, wordt het overeenkomstig artikel 2.3.1 tot en met artikel 2.3.1.1.6 berekende bedrag verhoogd met</text:p>
                </table:table-cell>
                <table:table-cell table:style-name="entry" table:number-rows-spanned="1" table:number-columns-spanned="1">
                  <text:p text:style-name="table_al">
                    <text:span text:style-name="nadrukvet">€ 12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82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text:p>
                  <text:p text:style-name="table_al">dat onderdeel bedoelde aanvraag wordt ingediend na aanvang of</text:p>
                  <text:p text:style-name="table_al">gereedkomen van de bouwactiviteit, verhoogd met 25% van dit legesbedrag met een minimum van € 272,00 en een maximum van € 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ublica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0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Als de aanvraag om een omgevingsvergunning betrekking heeft op een</text:p>
                  <text:p text:style-name="table_al">activiteit als bedoeld in artikel 2.1, eerste lid, onder a of c, van de Wabo,</text:p>
                  <text:p text:style-name="table_al">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 als artikel 2.12, eerste lid, onder a, onder 1º, van de Wabo wordt</text:p>
                  <text:p text:style-name="table_al">toegepast (binnenplanse afwijking):</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text:p>
                  <text:p text:style-name="table_al">toegepast (buitenplanse kleine afwijking):</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text:p>
                  <text:p text:style-name="table_al">toegepast (buitenplanse afwijking):</text:p>
                </table:table-cell>
                <table:table-cell table:style-name="entry" table:number-rows-spanned="1" table:number-columns-spanned="1">
                  <text:p text:style-name="table_al">
                    <text:span text:style-name="nadrukvet">€ 10.67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paragraaf 3.3 van hoofdstuk 3 van de Wabo (de uitgebreide voorbereidingsprocedure) wordt toegepast):</text:p>
                </table:table-cell>
                <table:table-cell table:style-name="entry" table:number-rows-spanned="1" table:number-columns-spanned="1">
                  <text:p text:style-name="table_al">
                    <text:span text:style-name="nadrukvet">€ 386,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inder dan 250 m2</text:p>
                </table:table-cell>
                <table:table-cell table:style-name="entry" table:number-rows-spanned="1" table:number-columns-spanned="1">
                  <text:p text:style-name="table_al">
                    <text:span text:style-name="nadrukvet">€ 579,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251 m2 tot en met 500 m2</text:p>
                </table:table-cell>
                <table:table-cell table:style-name="entry" table:number-rows-spanned="1" table:number-columns-spanned="1">
                  <text:p text:style-name="table_al">
                    <text:span text:style-name="nadrukvet">€ 894,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1 m2 tot en met 1000 m2</text:p>
                </table:table-cell>
                <table:table-cell table:style-name="entry" table:number-rows-spanned="1" table:number-columns-spanned="1">
                  <text:p text:style-name="table_al">
                    <text:span text:style-name="nadrukvet">€ 1.159,0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1001 m2 tot en met 2500 m2</text:p>
                </table:table-cell>
                <table:table-cell table:style-name="entry" table:number-rows-spanned="1" table:number-columns-spanned="1">
                  <text:p text:style-name="table_al">
                    <text:span text:style-name="nadrukvet">€ 1.740,00</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2501 m2 tot en met 4000 m2</text:p>
                </table:table-cell>
                <table:table-cell table:style-name="entry" table:number-rows-spanned="1" table:number-columns-spanned="1">
                  <text:p text:style-name="table_al">
                    <text:span text:style-name="nadrukvet">€ 2.035,00</text:spa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88,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ext:p text:style-name="table_al">activiteit met betrekking tot een beschermd monument als bedoeld in</text:p>
                  <text:p text:style-name="table_al">artikel 2.1, eerste lid, onder f, van de Wabo, of op een activiteit als bedoeld</text:p>
                  <text:p text:style-name="table_al">in artikel 2.2, eerste lid, onder b, van de Wabo met betrekking tot een</text:p>
                  <text:p text:style-name="table_al">krachtens provinciale of gemeentelijke verordening aangewezen</text:p>
                  <text:p text:style-name="table_al">monument, waarvoor op grond van die verordening een vergunning of</text:p>
                  <text:p text:style-name="table_al">ontheffing is vereist<text:span text:style-name="nadrukvet">, </text:span>bedraagt het tarief (inclusief de behandeling door de Commissie Ruimtelijke Kwaliteit) onverminderd het bepaalde in de andere onderdelen van dit hoofdstuk indien tevens sprake is van de in die onderdelen bedoelde activiteiten</text:p>
                  <text:p text:style-name="table_al">voor een gemeentelijk monument</text:p>
                  <text:p text:style-name="table_al">voor een rijksmonument</text:p>
                </table:table-cell>
                <table:table-cell table:style-name="entry" table:number-rows-spanned="1" table:number-columns-spanned="1">
                  <text:p text:style-name="table_al">
                    <text:span text:style-name="nadrukvet">€ 281,00</text:span>
                  </text:p>
                  <text:p text:style-name="table_al">
                    <text:span text:style-name="nadrukvet">€ 394,00</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text:span text:style-name="nadrukvet">€ 355,00</text:span>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5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text:p>
                  <text:p text:style-name="table_al">voorbereidingsbesluit is bepaald, bedoeld in artikel 2.1, eerste lid, onder g,</text:p>
                  <text:p text:style-name="table_al">van de Wabo:</text:p>
                </table:table-cell>
                <table:table-cell table:style-name="entry" table:number-rows-spanned="1" table:number-columns-spanned="1">
                  <text:p text:style-name="table_al">
                    <text:span text:style-name="nadrukvet">€ 355,00</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of de verordening fysieke leefomgeving Heusden 2022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span text:style-name="nadrukvet">€ 69,75</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span text:style-name="nadrukvet">€ 15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voor een vergunning zoals genoemd in artikel 3:26 van de verordening Fysieke Leefomgeving Heusden 2022 voor het plaatsen van tijdelijke aankondigingen voor evenementen of activiteiten op de openbare weg bedraagt het tarief:</text:p>
                </table:table-cell>
                <table:table-cell table:style-name="entry" table:number-rows-spanned="1" table:number-columns-spanned="1">
                  <text:p text:style-name="table_al">
                    <text:span text:style-name="nadrukvet">€ 39,0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of de verordening fysieke leefomgeving Heusden 2022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0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3.28 van de verordening Fysieke Leefomgeving Heusden 2022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span text:style-name="nadrukvet">€ 121,5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5,8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5,8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118,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118,5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text:span text:style-name="nadrukvet">€ 11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span>
                  </text:p>
                </table:table-cell>
                <table:table-cell table:style-name="entry" table:number-rows-spanned="1" table:number-columns-spanned="1">
                  <text:p text:style-name="table_al">
                    <text:span text:style-name="nadrukvet">€ 1.566,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text:p>
                  <text:p text:style-name="table_al">afgeven:</text:p>
                </table:table-cell>
                <table:table-cell table:style-name="entry" table:number-rows-spanned="1" table:number-columns-spanned="1">
                  <text:p text:style-name="table_al">
                    <text:span text:style-name="nadrukvet">€ 157,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text:p>
                  <text:p text:style-name="table_al">moet afgeven: het bedrag van de voorafgaand aan het in behandeling</text:p>
                  <text:p text:style-name="table_al">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text:p>
                  <text:p text:style-name="table_al">uitgebracht, wordt een aanvraag in behandeling genomen op de vijfde</text:p>
                  <text:p text:style-name="table_al">werkdag na de dag waarop de begroting aan de aanvrager ter kennis is</text:p>
                  <text:p text:style-name="table_al">gebracht, tenzij de aanvraag voor deze vijfde werkdag schriftelijk is</text:p>
                  <text:p text:style-name="table_al">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met uitzondering van artikel 2.2.2.1.4, waarop de eerstgenoemde aanvraag betrekking heeft, worden de ter zake van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3-67" text:style-name="table">
            <text:p text:style-name="table_top"/>
            <table:table table:style-name="tgroup">
              <table:table-column table:style-name="id1-3-2-3-67-1-1"/>
              <table:table-column table:style-name="id1-3-2-3-67-1-2"/>
              <table:table-column table:style-name="id1-3-2-3-6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planologisch strijdig gebruik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2.3.7 en 2.3.10, intrekt terwijl deze reeds in behandeling is genomen door de gemeente, bestaat aanspraak op teruggaaf van een deel van de leges. De leges voor publicatie, welstands-/monumentencommissie, beoordeling bodemrapporten komen niet voor teruggaaf in aanmerking.</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50%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span text:style-name="nadrukvet">€ 11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na het in behandeling nemen ervan, 40%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span text:style-name="nadrukvet">€ 146,25</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onherroepelijke omgevingsvergunning 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
                </table:table-cell>
                <table:table-cell table:style-name="entry" table:number-rows-spanned="1" table:number-columns-spanned="1">
                  <text:p text:style-name="table_al">
                    <text:span text:style-name="nadrukvet">€ 280,00</text:span>
                  </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ext:p text:style-name="table_al">
                    <text:span text:style-name="nadrukvet">voor bouw-, aanleg- of sloop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en 2.3.10 weigert, bestaat aanspraak op teruggaaf van een deel van de leges. De leges voor publicatie, welstands-/monumentencommissie, beoordeling bodemrapporten komen niet voor teruggaaf in aanmerking. De teruggaaf bedraagt 25%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span text:style-name="nadrukvet">€ 28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ext:p text:style-name="table_al">een vernietiging van de beschikking waarbij de vergunning is verleend bij</text:p>
                  <text:p text:style-name="table_al">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8,50 wordt niet teruggegeven met uitzondering van de leges conform artikel 2.3.10.1.</text:p>
                </table:table-cell>
                <table:table-cell table:style-name="entry" table:number-rows-spanned="1" table:number-columns-spanned="1">
                  <text:p text:style-name="table_al">
                    <text:span text:style-name="nadrukvet">€ 118,50</text:span>
                  </text:p>
                </table:table-cell>
              </table:table-row>
            </table:table>
            <text:p text:style-name="table_bottom"/>
          </text:section>
          <text:p text:style-name="al"/>
          <text:p text:style-name="al">
          <text:span text:style-name="nadrukvet">Hoofdstuk 6 Intrekking omgevingsvergunning (gereserveerd)</text:span>
        </text:p>
          <text:p text:style-name="al"/>
          <text:p text:style-name="al">
          <text:span text:style-name="nadrukvet">Hoofdstuk 7 Wijziging omgevingsvergunning</text:span>
        </text:p>
          <text:section text:name="table_id1-3-2-3-72" text:style-name="table">
            <text:p text:style-name="table_top"/>
            <table:table table:style-name="tgroup">
              <table:table-column table:style-name="id1-3-2-3-72-1-1"/>
              <table:table-column table:style-name="id1-3-2-3-72-1-2"/>
              <table:table-column table:style-name="id1-3-2-3-7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ext:p text:style-name="table_al">wijziging van een omgevingsvergunning als gevolg van een, naar de</text:p>
                  <text:p text:style-name="table_al">omstandigheden beoordeeld, geringe wijziging in het project:</text:p>
                </table:table-cell>
                <table:table-cell table:style-name="entry" table:number-rows-spanned="1" table:number-columns-spanned="1">
                  <text:p text:style-name="table_al">
                    <text:span text:style-name="nadrukvet">€ 296,50</text:span>
                  </text:p>
                </table:table-cell>
              </table:table-row>
            </table:table>
            <text:p text:style-name="table_bottom"/>
          </text:section>
          <text:p text:style-name="al"/>
          <text:p text:style-name="al">
          <text:span text:style-name="nadrukvet">Hoofdstuk 8 Bestemmingswijzigingen zonder activiteiten</text:span>
        </text:p>
          <text:section text:name="table_id1-3-2-3-75" text:style-name="table">
            <text:p text:style-name="table_top"/>
            <table:table table:style-name="tgroup">
              <table:table-column table:style-name="id1-3-2-3-75-1-1"/>
              <table:table-column table:style-name="id1-3-2-3-75-1-2"/>
              <table:table-column table:style-name="id1-3-2-3-7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ext:p text:style-name="table_al">het vaststellen van een bestemmingsplan als bedoeld in artikel 3.1, eerste</text:p>
                  <text:p text:style-name="table_al">lid, van de Wet ruimtelijke ordening</text:p>
                </table:table-cell>
                <table:table-cell table:style-name="entry" table:number-rows-spanned="1" table:number-columns-spanned="1">
                  <text:p text:style-name="table_al">
                    <text:span text:style-name="nadrukvet">€ 8.858,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text:p>
                  <text:p text:style-name="table_al">het wijzigen van een bestemmingsplan als bedoeld in artikel 3.6, eerste lid,</text:p>
                  <text:p text:style-name="table_al">onder a, van de Wet ruimtelijke ordening</text:p>
                </table:table-cell>
                <table:table-cell table:style-name="entry" table:number-rows-spanned="1" table:number-columns-spanned="1">
                  <text:p text:style-name="table_al">
                    <text:span text:style-name="nadrukvet">€ 7.519,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lke aanpassing aan een in voorbereiding zijnd bestemmingsplan die een nadere ruimtelijke onderbouwing vergt bedraagt het tarief</text:p>
                </table:table-cell>
                <table:table-cell table:style-name="entry" table:number-rows-spanned="1" table:number-columns-spanned="1">
                  <text:p text:style-name="table_al">
                    <text:span text:style-name="nadrukvet">€ 4.490,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genoemd in de artikelen 2.8.1 t/m 2.8.3 een advies van de agrarische commissie nodig is en wordt beoordeeld is het tarief overeenkomstig artikel 2.3.1.3.1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genoemd in de artikelen 2.8.1 t/m 2.8.3 een archeologisch bodemrapport moet worden beoordeeld is het tarief overeenkomstig artikel 2.3.16.2 van hoofdstuk 3 onverminderd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aanvraag genoemd in de artikelen 2.8.1 t/m 2.8.3 een beplantingsplan/landschapsplan moet worden beoordeeld is het tarief overeenkomstig artikel 2.3.16.3 van hoofdstuk 3 onverminderd van toepassing</text:p>
                </table:table-cell>
                <table:table-cell table:style-name="entry" table:number-rows-spanned="1" table:number-columns-spanned="1"/>
              </table:table-row>
            </table:table>
            <text:p text:style-name="table_bottom"/>
          </text:section>
          <text:p text:style-name="al"/>
          <text:p text:style-name="al">
          <text:span text:style-name="nadrukvet">Hoofdstuk 9 Sloopmelding (gereserveerd)</text:span>
        </text:p>
          <text:p text:style-name="al"/>
          <text:p text:style-name="al">
          <text:span text:style-name="nadrukvet">Hoofdstuk 10 Procedure vaststelling hogere grenswaarde Wet Geluidhinder</text:span>
        </text:p>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ter zake van het in behandeling nemen van een</text:p>
                  <text:p text:style-name="table_al">verzoek tot het starten van een procedure ter vaststelling van een hogere</text:p>
                  <text:p text:style-name="table_al">grenswaarde als bedoeld in de Wet Geluidhinder</text:p>
                </table:table-cell>
                <table:table-cell table:style-name="entry" table:number-rows-spanned="1" table:number-columns-spanned="1">
                  <text:p text:style-name="table_al">
                    <text:span text:style-name="nadrukvet">€ 963,00</text:span>
                  </text:p>
                </table:table-cell>
              </table:table-row>
            </table:table>
            <text:p text:style-name="table_bottom"/>
          </text:section>
          <text:p text:style-name="al"/>
          <text:p text:style-name="al">
          <text:span text:style-name="nadrukvet">Hoofdstuk 11 In deze titel niet benoemde beschikking</text:span>
        </text:p>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text:p>
                  <text:p text:style-name="table_al">een andere, in deze titel niet benoemde beschikking:</text:p>
                  <text:p text:style-name="table_al">  of het buiten behandeling laten van de aanvraag met de reden vergunningvrij:</text:p>
                </table:table-cell>
                <table:table-cell table:style-name="entry" table:number-rows-spanned="1" table:number-columns-spanned="1">
                  <text:p text:style-name="table_al">
                    <text:span text:style-name="nadrukvet">€ 295,50</text:span>
                  </text:p>
                  <text:p text:style-name="table_al">
                    <text:span text:style-name="nadrukvet">€ 88,50</text:span>
                  </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3-87" text:style-name="table">
            <text:p text:style-name="table_top"/>
            <table:table table:style-name="tgroup">
              <table:table-column table:style-name="id1-3-2-3-87-1-1"/>
              <table:table-column table:style-name="id1-3-2-3-87-1-2"/>
              <table:table-column table:style-name="id1-3-2-3-8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text:p>
                  <text:p text:style-name="table_al">Horecawet</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Drank- en</text:p>
                  <text:p text:style-name="table_al">Horecawet</text:p>
                </table:table-cell>
                <table:table-cell table:style-name="entry" table:number-rows-spanned="1" table:number-columns-spanned="1">
                  <text:p text:style-name="table_al">
                    <text:span text:style-name="nadrukvet">€ 55,5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text:p>
                  <text:p text:style-name="table_al">Horecawet</text:p>
                </table:table-cell>
                <table:table-cell table:style-name="entry" table:number-rows-spanned="1" table:number-columns-spanned="1">
                  <text:p text:style-name="table_al">
                    <text:span text:style-name="nadrukvet">€ 55,50</text:span>
                  </text:p>
                </table:table-cell>
              </table:table-row>
            </table:table>
            <text:p text:style-name="table_bottom"/>
          </text:section>
          <text:p text:style-name="al"/>
          <text:p text:style-name="al">
          <text:span text:style-name="nadrukvet">Hoofdstuk 2 Evenementen</text:span>
        </text:p>
          <text:section text:name="table_id1-3-2-3-90" text:style-name="table">
            <text:p text:style-name="table_top"/>
            <table:table table:style-name="tgroup">
              <table:table-column table:style-name="id1-3-2-3-90-1-1"/>
              <table:table-column table:style-name="id1-3-2-3-90-1-2"/>
              <table:table-column table:style-name="id1-3-2-3-9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Evenementen</text:span>
                  </text:p>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houden van 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166,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houden van 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text:span text:style-name="nadrukvet">€ 276,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het houden van 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text:span text:style-name="nadrukvet">€ 552,00</text:span>
                  </text:p>
                </table:table-cell>
              </table:table-row>
            </table:table>
            <text:p text:style-name="table_bottom"/>
          </text:section>
          <text:p text:style-name="al"/>
          <text:p text:style-name="al">
          <text:span text:style-name="nadrukvet">Hoofdstuk 3 Exploitatie seksinrichting</text:span>
        </text:p>
          <text:section text:name="table_id1-3-2-3-93" text:style-name="table">
            <text:p text:style-name="table_top"/>
            <table:table table:style-name="tgroup">
              <table:table-column table:style-name="id1-3-2-3-93-1-1"/>
              <table:table-column table:style-name="id1-3-2-3-93-1-2"/>
              <table:table-column table:style-name="id1-3-2-3-9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de exploitatie van een seksinrichting zoals bedoeld in hoofdstuk 3 van de Algemene Plaatselijke Verordening</text:p>
                </table:table-cell>
                <table:table-cell table:style-name="entry" table:number-rows-spanned="1" table:number-columns-spanned="1">
                  <text:p text:style-name="table_al">
                    <text:span text:style-name="nadrukvet">€ 505,75</text:span>
                  </text:p>
                </table:table-cell>
              </table:table-row>
            </table:table>
            <text:p text:style-name="table_bottom"/>
          </text:section>
          <text:p text:style-name="al"/>
          <text:p text:style-name="al">
          <text:span text:style-name="nadrukvet">Hoofdstuk 4 Huisvestingswet 2014</text:span>
        </text:p>
          <text:section text:name="table_id1-3-2-3-96" text:style-name="table">
            <text:p text:style-name="table_top"/>
            <table:table table:style-name="tgroup">
              <table:table-column table:style-name="id1-3-2-3-96-1-1"/>
              <table:table-column table:style-name="id1-3-2-3-96-1-2"/>
              <table:table-column table:style-name="id1-3-2-3-9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text:span text:style-name="nadrukvet">€ 218,25</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respectievelijk tweede lid,) van de Huisvestingswet 2014</text:p>
                </table:table-cell>
                <table:table-cell table:style-name="entry" table:number-rows-spanned="1" table:number-columns-spanned="1">
                  <text:p text:style-name="table_al">
                    <text:span text:style-name="nadrukvet">€ 218,25</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 tot het verlenen van een vergunning om zelfstandige woonruimte in onzelfstandige woonruimte om te zetten of omgezet te houden, als bedoeld in artikel 21, eerste lid, aanhef en onder c, (respectievelijk tweede lid,) van de Huisvestingswet 2014</text:p>
                </table:table-cell>
                <table:table-cell table:style-name="entry" table:number-rows-spanned="1" table:number-columns-spanned="1">
                  <text:p text:style-name="table_al">
                    <text:span text:style-name="nadrukvet">€ 218,25</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respectievelijk tweede lid,) van de Huisvestingswet 2014</text:p>
                </table:table-cell>
                <table:table-cell table:style-name="entry" table:number-rows-spanned="1" table:number-columns-spanned="1">
                  <text:p text:style-name="table_al">
                    <text:span text:style-name="nadrukvet">€ 218,25</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 respectievelijk tweede) lid, van de Huisvestingswet 2014</text:p>
                </table:table-cell>
                <table:table-cell table:style-name="entry" table:number-rows-spanned="1" table:number-columns-spanned="1">
                  <text:p text:style-name="table_al">
                    <text:span text:style-name="nadrukvet">€ 218,25</text:span>
                  </text:p>
                </table:table-cell>
              </table:table-row>
            </table:table>
            <text:p text:style-name="table_bottom"/>
          </text:section>
          <text:p text:style-name="al"/>
          <text:p text:style-name="al">
          <text:span text:style-name="nadrukvet">Hoofdstuk 5 Brandbeveiligingsverordening</text:span>
        </text:p>
          <text:p text:style-name="al">
          <text:span text:style-name="nadrukvet">Vervallen</text:span>
        </text:p>
          <text:p text:style-name="al"/>
          <text:p text:style-name="al">
          <text:span text:style-name="nadrukvet">Hoofdstuk 6 Gereserveerd</text:span>
        </text:p>
          <text:p text:style-name="al"/>
          <text:p text:style-name="al">
          <text:span text:style-name="nadrukvet">Hoofdstuk 7 Winkeltijdenwet</text:span>
        </text:p>
          <text:section text:name="table_id1-3-2-3-104" text:style-name="table">
            <text:p text:style-name="table_top"/>
            <table:table table:style-name="tgroup">
              <table:table-column table:style-name="id1-3-2-3-104-1-1"/>
              <table:table-column table:style-name="id1-3-2-3-104-1-2"/>
              <table:table-column table:style-name="id1-3-2-3-10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vrijstelling of ontheffing bij of krachtens de Winkeltijdenwet</text:p>
                </table:table-cell>
                <table:table-cell table:style-name="entry" table:number-rows-spanned="1" table:number-columns-spanned="1">
                  <text:p text:style-name="table_al">
                    <text:span text:style-name="nadrukvet">€ 129,00</text:span>
                  </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3-107" text:style-name="table">
            <text:p text:style-name="table_top"/>
            <table:table table:style-name="tgroup">
              <table:table-column table:style-name="id1-3-2-3-107-1-1"/>
              <table:table-column table:style-name="id1-3-2-3-107-1-2"/>
              <table:table-column table:style-name="id1-3-2-3-10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3</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62,25</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5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1324631</meta:user-defined>
    <meta:user-defined meta:name="DCTERMS.alternative">Legesverordening 2023 gemeente Heusden (rectificatie)</meta:user-defined>
    <dc:language>nl</dc:language>
    <meta:user-defined meta:name="OVERHEIDop.locatietype/OVERHEIDop.gebiedsmarkering">Gemeente</meta:user-defined>
    <meta:user-defined meta:name="DC.title">Legesverordening 2023 gemeente Heusden (rectificatie)</meta:user-defined>
    <meta:user-defined meta:name="DCTERMS.W3CDTF/DCTERMS.available">2023-01-03</meta:user-defined>
    <meta:user-defined meta:name="DCTERMS.W3CDTF/OVERHEIDop.jaargang">2023</meta:user-defined>
    <meta:user-defined meta:name="OVERHEIDop.externeBijlage">Bouwkosten ROEB|exb-2023-399</meta:user-defined>
    <meta:user-defined meta:name="OVERHEIDop.publicationIssue">3955</meta:user-defined>
    <meta:user-defined meta:name="OVERHEIDop.betreftRegeling">CVDR690642_1</meta:user-defined>
    <meta:user-defined meta:name="xs:date/OVERHEIDop.startdatum">2023-01-04</meta:user-defined>
    <meta:user-defined meta:name="OVERHEIDop.GmbID/DC.identifier">gmb-2023-3955</meta:user-defined>
    <meta:user-defined meta:name="OVERHEIDop.versieInformatie"/>
  </office:meta>
</office:document-meta>
</file>