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utmanstraat 36 Hoogezand, Verleende omgevingsvergunning (reguliere procedure) 19521244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Houtmanstraat 36, 9601 GJ te Hoogezand, voor het verbouwen van een tijdelijke naar een definitieve Welkoop winkel voor een periode van 20 jaar, 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4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outmanstraat 36 Hoogezand, Verleende omgevingsvergunning (reguliere procedure) 19521244757</meta:user-defined>
    <meta:user-defined meta:name="DCTERMS.W3CDTF/DCTERMS.available">2023-09-14</meta:user-defined>
    <meta:user-defined meta:name="DCTERMS.W3CDTF/OVERHEIDop.jaargang">2023</meta:user-defined>
    <meta:user-defined meta:name="OVERHEIDop.publicationIssue">395497</meta:user-defined>
    <meta:user-defined meta:name="OVERHEIDop.GmbID/DC.identifier">gmb-2023-395497</meta:user-defined>
    <meta:user-defined meta:name="OVERHEIDop.versieInformatie"/>
  </office:meta>
</office:document-meta>
</file>