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circus Meppel december 2023, Parkeerplaats Stadhuis Molenp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intercircus Meppel in december 2023 op Parkeerplaats Stadhuis Molenpa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9-2023. We nemen waarschijnlijk voor 06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549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12114</meta:user-defined>
    <meta:user-defined meta:name="DCTERMS.abstract">Wintercircus Meppel december 2023</meta:user-defined>
    <dc:language>nl</dc:language>
    <meta:user-defined meta:name="OVERHEIDop.locatietype/OVERHEIDop.gebiedsmarkering">Punt</meta:user-defined>
    <meta:user-defined meta:name="DC.title">Aanvraag Evenementenvergunning, Wintercircus Meppel december 2023, Parkeerplaats Stadhuis Molenpad Mepp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95</meta:user-defined>
    <meta:user-defined meta:name="OVERHEIDop.GmbID/DC.identifier">gmb-2023-395495</meta:user-defined>
    <meta:user-defined meta:name="OVERHEIDop.versieInformatie"/>
  </office:meta>
</office:document-meta>
</file>