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1 oktober 2023, Stichting Garrelsorger Purmerend, Kaasmarkt 15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heeft de gemeente een aanvraag ontvangen voor een Ontheffing verkeersbesluit op locatie Kaasmarkt 15, 1441BG Purmerend. De aanvraag is geregistreerd onder zaaknummer Z2023-00004566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49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9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9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566</meta:user-defined>
    <meta:user-defined meta:name="DCTERMS.abstract">Betreft: aanvraag op locatie Kaasmarkt 15, 1441BG Purmerend</meta:user-defined>
    <dc:language>nl</dc:language>
    <meta:user-defined meta:name="OVERHEIDop.locatietype/OVERHEIDop.gebiedsmarkering">Punt</meta:user-defined>
    <meta:user-defined meta:name="DC.title">Aanvraag vergunning voor een ontheffing Rvv 1 oktober 2023, Stichting Garrelsorger Purmerend, Kaasmarkt 15, 1441BG Purmere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93</meta:user-defined>
    <meta:user-defined meta:name="OVERHEIDop.GmbID/DC.identifier">gmb-2023-395493</meta:user-defined>
    <meta:user-defined meta:name="OVERHEIDop.versieInformatie"/>
  </office:meta>
</office:document-meta>
</file>