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sebaan 12 t/m 34, bouwbesluit, sloopwerkzaamheden en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Rompertsebaan 12 t/m 34, 5231 GT 's-Hertogenbosch</text:p>
            <text:p text:style-name="common-al">
            <text:span text:style-name="nadrukvet">Omschrijving:</text:span> sloopwerkzaamheden en het saneren van asbest</text:p>
            <text:p text:style-name="common-al">
            <text:span text:style-name="nadrukvet">Kenmerknummer: </text:span>079615338522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49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8522</meta:user-defined>
    <meta:user-defined meta:name="DCTERMS.abstract">Projectomschrijving: Binnen en buitenrenovatie van het complex Novadic-Kentron aan de Rompertsebaan 12, te 's-Hertogenbosch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ompertsebaan 12 t/m 34, bouwbesluit, sloopwerkzaamheden en verwijderen asbest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5491</meta:user-defined>
    <meta:user-defined meta:name="OVERHEIDop.GmbID/DC.identifier">gmb-2023-395491</meta:user-defined>
    <meta:user-defined meta:name="OVERHEIDop.versieInformatie"/>
  </office:meta>
</office:document-meta>
</file>