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elualaan 3, 7313 GL Apeldoorn, het kappen van 3 fijnspar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1 september 2023 </text:p>
            <text:p text:style-name="common-al">Wabonummer: D23/0321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95490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490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2155</meta:user-defined>
    <dc:language>nl</dc:language>
    <meta:user-defined meta:name="OVERHEIDop.locatietype/OVERHEIDop.gebiedsmarkering">Adres</meta:user-defined>
    <meta:user-defined meta:name="DC.title">Aanvraag omgevingsvergunning Felualaan 3, 7313 GL Apeldoorn, het kappen van 3 fijnsparren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490</meta:user-defined>
    <meta:user-defined meta:name="OVERHEIDop.GmbID/DC.identifier">gmb-2023-395490</meta:user-defined>
    <meta:user-defined meta:name="OVERHEIDop.versieInformatie"/>
  </office:meta>
</office:document-meta>
</file>