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richten recreatiewoning op de locatie Kostverlorenstraat 66 a te Zandvoort, verzonden 5 september 2023, zaaknummer ODIJ-Z-23-1275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oprichten recreatiewoning op de locatie Kostverlorenstraat 66 a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17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548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8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8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prichten recreatiewoning op de locatie Kostverlorenstraat 66 a te Zandvoort, verzonden 5 september 2023, zaaknummer ODIJ-Z-23-127575</meta:user-defined>
    <meta:user-defined meta:name="DCTERMS.W3CDTF/DCTERMS.available">2023-09-14</meta:user-defined>
    <meta:user-defined meta:name="DCTERMS.W3CDTF/OVERHEIDop.jaargang">2023</meta:user-defined>
    <meta:user-defined meta:name="OVERHEIDop.publicationIssue">395483</meta:user-defined>
    <meta:user-defined meta:name="OVERHEIDop.GmbID/DC.identifier">gmb-2023-395483</meta:user-defined>
    <meta:user-defined meta:name="OVERHEIDop.versieInformatie"/>
  </office:meta>
</office:document-meta>
</file>