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 te Goes - Aanvraag omgevingsvergunning voor het tijdelijk gebruik van het pand als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3 een aanvraag hebben ontvangen voor een omgevingsvergunning op de locatie Turfkade 15 te Goes. De aanvraag is geregistreerd onder zaaknummer OMG-2023-0056 / Z23.141491. De aanvraag betreft:</text:p>
            <text:p text:style-name="common-al">het tijdelijk gebruik van het pand als B&amp;B</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4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urfkade 15 te Goes - Aanvraag omgevingsvergunning voor het tijdelijk gebruik van het pand als B&amp;B</meta:user-defined>
    <dc:language>nl</dc:language>
    <meta:user-defined meta:name="OVERHEIDop.locatietype/OVERHEIDop.gebiedsmarkering">Adres</meta:user-defined>
    <meta:user-defined meta:name="DC.title">Turfkade 15 te Goes - Aanvraag omgevingsvergunning voor het tijdelijk gebruik van het pand als B&amp;B</meta:user-defined>
    <meta:user-defined meta:name="DCTERMS.W3CDTF/DCTERMS.available">2023-01-30</meta:user-defined>
    <meta:user-defined meta:name="DCTERMS.W3CDTF/OVERHEIDop.jaargang">2023</meta:user-defined>
    <meta:user-defined meta:name="OVERHEIDop.publicationIssue">39548</meta:user-defined>
    <meta:user-defined meta:name="OVERHEIDop.GmbID/DC.identifier">gmb-2023-39548</meta:user-defined>
    <meta:user-defined meta:name="OVERHEIDop.versieInformatie"/>
  </office:meta>
</office:document-meta>
</file>