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hekwerk om condensor op de locatie Burgemeester Engelbertsstraat 21 te Zandvoort, verzonden 5 september 2023, zaaknummer ODIJ-Z-23-1261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hekwerk om condensor op de locatie Burgemeester Engelbertsstraat 2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7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4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hekwerk om condensor op de locatie Burgemeester Engelbertsstraat 21 te Zandvoort, verzonden 5 september 2023, zaaknummer ODIJ-Z-23-126195</meta:user-defined>
    <meta:user-defined meta:name="DCTERMS.W3CDTF/DCTERMS.available">2023-09-14</meta:user-defined>
    <meta:user-defined meta:name="DCTERMS.W3CDTF/OVERHEIDop.jaargang">2023</meta:user-defined>
    <meta:user-defined meta:name="OVERHEIDop.publicationIssue">395475</meta:user-defined>
    <meta:user-defined meta:name="OVERHEIDop.GmbID/DC.identifier">gmb-2023-395475</meta:user-defined>
    <meta:user-defined meta:name="OVERHEIDop.versieInformatie"/>
  </office:meta>
</office:document-meta>
</file>