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Twee Gebroeders 51, 9207C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Twee Gebroeders 51, 9207CL Drachten, de kap van een boom, ontvangen: 11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547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40</meta:user-defined>
    <meta:user-defined meta:name="DCTERMS.abstract">Aanvraag omgevingsvergunning: De Twee Gebroeders 51, 9207CL Drachten, de kap van een boom, ontvangen: 11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Twee Gebroeders 51, 9207CL Drach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73</meta:user-defined>
    <meta:user-defined meta:name="OVERHEIDop.GmbID/DC.identifier">gmb-2023-395473</meta:user-defined>
    <meta:user-defined meta:name="OVERHEIDop.versieInformatie"/>
  </office:meta>
</office:document-meta>
</file>