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zoek afwijken bestemmingsplan in verband met wijzigen functie garage naar verblijfsruimte op de locatie Mr Troelstrastraat 20 in Zandvoort, zaaknummer ODIJ-Z-23-1257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verzoek afwijken bestemmingsplan in verband met wijzigen functie garage naar verblijfsruimte op de locatie Mr Troelstrastraat 20 te Zandvoort.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4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zoek afwijken bestemmingsplan in verband met wijzigen functie garage naar verblijfsruimte op de locatie Mr Troelstrastraat 20 in Zandvoort, zaaknummer ODIJ-Z-23-125722</meta:user-defined>
    <meta:user-defined meta:name="DCTERMS.W3CDTF/DCTERMS.available">2023-09-14</meta:user-defined>
    <meta:user-defined meta:name="DCTERMS.W3CDTF/OVERHEIDop.jaargang">2023</meta:user-defined>
    <meta:user-defined meta:name="OVERHEIDop.publicationIssue">395467</meta:user-defined>
    <meta:user-defined meta:name="OVERHEIDop.GmbID/DC.identifier">gmb-2023-395467</meta:user-defined>
    <meta:user-defined meta:name="OVERHEIDop.versieInformatie"/>
  </office:meta>
</office:document-meta>
</file>