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groten van de kringloopwinkel/ planologisch gebruik, Haansbergseweg 22, 5121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groten van de kringloopwinkel/ planologisch gebruik op het adres Haansbergseweg 22, 5121 LJ Rijen. Verzenddatum besluit 12-09-2023 (103407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546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073</meta:user-defined>
    <dc:language>nl</dc:language>
    <meta:user-defined meta:name="OVERHEIDop.locatietype/OVERHEIDop.gebiedsmarkering">Punt</meta:user-defined>
    <meta:user-defined meta:name="DC.title">Besluit omgevingsvergunning verleend, het vergroten van de kringloopwinkel/ planologisch gebruik, Haansbergseweg 22, 5121 LJ Rij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63</meta:user-defined>
    <meta:user-defined meta:name="OVERHEIDop.GmbID/DC.identifier">gmb-2023-395463</meta:user-defined>
    <meta:user-defined meta:name="OVERHEIDop.versieInformatie"/>
  </office:meta>
</office:document-meta>
</file>