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ukkumweg 3, 5081 CT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melding voor het lozen van water in de bodem of op de riolering, Bukkumweg 3, 5081 CT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Bukkumweg 3, 5081 CT Hilvaren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melding voor het lozen van water in de bodem of op de riolering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08-09-2023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11174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Melding Lozing Op De Bodem Of De Riolering Buiten Inrichtingen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95456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456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456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011174</meta:user-defined>
    <meta:user-defined meta:name="DCTERMS.abstract">melding voor het lozen van water in de bodem of op de riolering</meta:user-defined>
    <dc:language>nl</dc:language>
    <meta:user-defined meta:name="OVERHEIDop.locatietype/OVERHEIDop.gebiedsmarkering">Punt</meta:user-defined>
    <meta:user-defined meta:name="DC.title">Ingekomen aanvraag omgevingsvergunning Bukkumweg 3, 5081 CT Hilvarenbeek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5456</meta:user-defined>
    <meta:user-defined meta:name="OVERHEIDop.GmbID/DC.identifier">gmb-2023-395456</meta:user-defined>
    <meta:user-defined meta:name="OVERHEIDop.versieInformatie"/>
  </office:meta>
</office:document-meta>
</file>