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de technische ruimte sluis C3 ziekenhuis St Jansdal aan Wethouder Jansenlaan 90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08-29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>
                    <text:p text:style-name="table_al">Hooijer Milieu- en Slooptechniek B.V.</text:p>
                  </table:table-cell>
                  <table:table-cell table:style-name="entry" table:number-rows-spanned="1" table:number-columns-spanned="1">
                    <text:p text:style-name="table_al">Wethouder Jansenlaan 90</text:p>
                  </table:table-cell>
                  <table:table-cell table:style-name="entry" table:number-rows-spanned="1" table:number-columns-spanned="1">
                    <text:p text:style-name="table_al">3844D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technische ruimte sluis C3 ziekenhuis St Jansda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545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5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5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uit de technische ruimte sluis C3 ziekenhuis St Jansdal aan Wethouder Jansenlaan 90 te Harderwij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52</meta:user-defined>
    <meta:user-defined meta:name="OVERHEIDop.GmbID/DC.identifier">gmb-2023-395452</meta:user-defined>
    <meta:user-defined meta:name="OVERHEIDop.versieInformatie"/>
  </office:meta>
</office:document-meta>
</file>