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ppen zeven bomen op de locatie Julianaweg 15 te Zandvoort, ingekomen 5 september 2023, zaaknummer ODIJ-Z-23-12930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Zandvoort. De vergunning is aangevraagd voor kappen zeven bomen op de locatie Julianaweg 15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1 oktober 2023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545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5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5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kappen zeven bomen op de locatie Julianaweg 15 te Zandvoort, ingekomen 5 september 2023, zaaknummer ODIJ-Z-23-129304</meta:user-defined>
    <meta:user-defined meta:name="DCTERMS.W3CDTF/DCTERMS.available">2023-09-14</meta:user-defined>
    <meta:user-defined meta:name="DCTERMS.W3CDTF/OVERHEIDop.jaargang">2023</meta:user-defined>
    <meta:user-defined meta:name="OVERHEIDop.publicationIssue">395450</meta:user-defined>
    <meta:user-defined meta:name="OVERHEIDop.GmbID/DC.identifier">gmb-2023-395450</meta:user-defined>
    <meta:user-defined meta:name="OVERHEIDop.versieInformatie"/>
  </office:meta>
</office:document-meta>
</file>