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Van Gelderstraat in Terborg</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het college van burgemeester en wethouders een besluit genomen op de aanvraag voor een wegafsluiting van (een deel van) de Van Gelderstraat in Terborg in verband met het organiseren van het evenement Buurtfeest Van Gelderstraat op 16 september 2023. Het besluit is verzonden op 12 sept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544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4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4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Van Gelderstraat in Terborg</meta:user-defined>
    <meta:user-defined meta:name="DCTERMS.W3CDTF/DCTERMS.available">2023-09-14</meta:user-defined>
    <meta:user-defined meta:name="DCTERMS.W3CDTF/OVERHEIDop.jaargang">2023</meta:user-defined>
    <meta:user-defined meta:name="OVERHEIDop.externeBijlage">buurtfeest Van Gelderstraat|exb-2023-43670</meta:user-defined>
    <meta:user-defined meta:name="OVERHEIDop.publicationIssue">395443</meta:user-defined>
    <meta:user-defined meta:name="OVERHEIDop.GmbID/DC.identifier">gmb-2023-395443</meta:user-defined>
    <meta:user-defined meta:name="OVERHEIDop.versieInformatie"/>
  </office:meta>
</office:document-meta>
</file>