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86, 5242 KM Rosmalen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akkerhoeven 86, 5242 KM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kakkerhoeven 86, 5242 KM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79740</text:p>
            <text:p text:style-name="common-al">
            <text:span text:style-name="nadrukvet">Datum besluit: 11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44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974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ikakkerhoeven 86, 5242 KM Rosmalen, Bouwbesluit, verwijdere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440</meta:user-defined>
    <meta:user-defined meta:name="OVERHEIDop.GmbID/DC.identifier">gmb-2023-395440</meta:user-defined>
    <meta:user-defined meta:name="OVERHEIDop.versieInformatie"/>
  </office:meta>
</office:document-meta>
</file>