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Verlengen beslistermijn aanvraag omgevingsvergunning – Informaticastraat 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in het kader van de Wet algemene bepalingen omgevingsrecht hebben besloten op 04 september 2023 de beslistermijn van aanvraag met zaaknummer <text:span text:style-name="nadrukvet">Z2023-00000404</text:span> voor het bouwen van een bedrijfshal met overkapping voor opslag op de locatie <text:span text:style-name="nadrukvet">Informaticastraat 9 in Terneuzen</text:span> te verlengen.</text:p>
            <text:p text:style-name="common-al"/>
            <text:p text:style-name="common-al">Terneuzen, 13 september 2023</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54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 Informaticastraat 9 in Terneuzen</meta:user-defined>
    <meta:user-defined meta:name="DCTERMS.W3CDTF/DCTERMS.available">2023-09-14</meta:user-defined>
    <meta:user-defined meta:name="DCTERMS.W3CDTF/OVERHEIDop.jaargang">2023</meta:user-defined>
    <meta:user-defined meta:name="OVERHEIDop.publicationIssue">395430</meta:user-defined>
    <meta:user-defined meta:name="OVERHEIDop.GmbID/DC.identifier">gmb-2023-395430</meta:user-defined>
    <meta:user-defined meta:name="OVERHEIDop.versieInformatie"/>
  </office:meta>
</office:document-meta>
</file>