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aatsen handelsreclame, een nieuw kozijn of bestaand kozijn of gevelpaneel veranderen en overige veranderingen aan bestaande bouwwerken de Brinkstraat 59 te Beilen (07-09-2023)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aanvraag voor een omgevingsvergunning ontvangen. De vergunning is aangevraagd voor plaatsen handelsreclame, een nieuw kozijn of bestaand kozijn of gevelpaneel veranderen en overige veranderingen aan bestaande bouwwerken aan de Brinkstraat 59 te Beilen.</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tussenkopcur">Vanaf wanneer kan ik reageren op het voornemen de vergunning te verlenen?</text:p>
            <text:p text:style-name="common-al">Als de vergunning wordt verleend, publiceert de gemeente een nieuw bericht. Vanaf dat moment kunt u de documenten met informatie over de vergunning bekijken en hierop reageren. U kunt nu nog niet reager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95429</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429</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429</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plaatsen handelsreclame, een nieuw kozijn of bestaand kozijn of gevelpaneel veranderen en overige veranderingen aan bestaande bouwwerken de Brinkstraat 59 te Beilen (07-09-2023)</meta:user-defined>
    <meta:user-defined meta:name="DCTERMS.W3CDTF/DCTERMS.available">2023-09-14</meta:user-defined>
    <meta:user-defined meta:name="DCTERMS.W3CDTF/OVERHEIDop.jaargang">2023</meta:user-defined>
    <meta:user-defined meta:name="OVERHEIDop.publicationIssue">395429</meta:user-defined>
    <meta:user-defined meta:name="OVERHEIDop.GmbID/DC.identifier">gmb-2023-395429</meta:user-defined>
    <meta:user-defined meta:name="OVERHEIDop.versieInformatie"/>
  </office:meta>
</office:document-meta>
</file>