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nabij nummer 58, sectie D 3692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9-2023 een aanvraag omgevingsvergunning ontvangen.</text:p>
            <text:p text:style-name="common-al">Het betreft een aanvraag op locatie Beukenlaan sectie D 3692, 5409 SX Odiliapeel met omschrijving "kappen van een beuk met reuzenzwam (nabij Beukenlaan 58)".</text:p>
            <text:p text:style-name="common-al">De zaak is geregistreerd onder nummer 69903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542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2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2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699032023</meta:user-defined>
    <meta:user-defined meta:name="DCTERMS.abstract">kappen van een beuk met reuzenzwam (nabij Beukenlaan 58)</meta:user-defined>
    <dc:language>nl</dc:language>
    <meta:user-defined meta:name="OVERHEIDop.locatietype/OVERHEIDop.gebiedsmarkering">Punt</meta:user-defined>
    <meta:user-defined meta:name="DC.title">Ingediende aanvraag omgevingsvergunning Beukenlaan nabij nummer 58, sectie D 3692, 5409 SX Odiliapeel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26</meta:user-defined>
    <meta:user-defined meta:name="OVERHEIDop.GmbID/DC.identifier">gmb-2023-395426</meta:user-defined>
    <meta:user-defined meta:name="OVERHEIDop.versieInformatie"/>
  </office:meta>
</office:document-meta>
</file>