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 te Echten: verlenging beslistermijn aanvraag vergunning plaatsen van 3 vlaggenmasten (OV 2023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de beslistermijn van deze aanvraag verlengd met maximaal zes weken. De uiterste beslisdatum is nu 23 oktober 2023. De aanvraag betreft het plaatsen van 3 vlaggenmas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542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 te Echten: verlenging beslistermijn aanvraag vergunning plaatsen van 3 vlaggenmasten (OV 20230430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25</meta:user-defined>
    <meta:user-defined meta:name="OVERHEIDop.GmbID/DC.identifier">gmb-2023-395425</meta:user-defined>
    <meta:user-defined meta:name="OVERHEIDop.versieInformatie"/>
  </office:meta>
</office:document-meta>
</file>