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objectvergunning in de directe omgeving van hoek Winterswijkseweg-Mattelierstraat met Lichtenvoordseweg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vergunning verleend om in het kader van de Veteranendag diverse objecten te plaatsen in de directe omgeving hoek Winterswijkseweg-Mattelierstraat met Lichtenvoordseweg in Groenlo van vrijdag 15 september t/m maandag 18 september 2023 (verzonden 12 september 2023). Ter plaatse wordt een tijdelijk stopverbod ingesteld voor voertui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542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objectvergunning in de directe omgeving van hoek Winterswijkseweg-Mattelierstraat met Lichtenvoordseweg te Groenlo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21</meta:user-defined>
    <meta:user-defined meta:name="OVERHEIDop.GmbID/DC.identifier">gmb-2023-395421</meta:user-defined>
    <meta:user-defined meta:name="OVERHEIDop.versieInformatie"/>
  </office:meta>
</office:document-meta>
</file>