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racé van Westkade 123 in Sas van Gent naar Finlandweg 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september 2023 een aanvraag met zaaknummer<text:span text:style-name="nadrukvet"> Z2023-00000950</text:span> hebben ontvangen voor het uitvoeren van werken t.b.v. kabeltrace Terneuzen op de locatie <text:span text:style-name="nadrukvet">tracé van Westkade 123 in Sas van Gent naar Finlandweg 3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541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1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1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50</meta:user-defined>
    <meta:user-defined meta:name="DCTERMS.abstract">Ingekomen aanvraag - tracé van Westkade 123 in Sas van Gent naar Finlandweg 3 in Westdorpe</meta:user-defined>
    <dc:language>nl</dc:language>
    <meta:user-defined meta:name="OVERHEIDop.locatietype/OVERHEIDop.gebiedsmarkering">Lijn</meta:user-defined>
    <meta:user-defined meta:name="DC.title">Ingekomen aanvraag - tracé van Westkade 123 in Sas van Gent naar Finlandweg 3 in Westdorp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17</meta:user-defined>
    <meta:user-defined meta:name="OVERHEIDop.GmbID/DC.identifier">gmb-2023-395417</meta:user-defined>
    <meta:user-defined meta:name="OVERHEIDop.versieInformatie"/>
  </office:meta>
</office:document-meta>
</file>