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Hondegatstraat 5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zij op grond van artikel 2:10 van de Algemene plaatselijke verordening Harderwijk aan de onderstaande onderneming een terrasvergunning heeft verleend:</text:p>
            <text:list text:style-name="id1-3-2-1-1-2">
              <text:list-item text:style-override="id1-3-2-1-1-2-1">
                <text:number>•</text:number>
                <text:p text:style-name="al">Dikke Dirck Horeca B.V., gevestigd aan de Hondegatstraat 5 te Harderwijk. Deze vergunning is verleend en verzonden op 5 september 2023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het college van burgemeester en wethouders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541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1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Hondegatstraat 5 te Harderwijk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16</meta:user-defined>
    <meta:user-defined meta:name="OVERHEIDop.GmbID/DC.identifier">gmb-2023-395416</meta:user-defined>
    <meta:user-defined meta:name="OVERHEIDop.versieInformatie"/>
  </office:meta>
</office:document-meta>
</file>