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Titus Brandsmaweg 6 a te Joure: verlenging beslistermijn aanvraag vergunning verbouwen van het voormalige schoolgebouw tot appartementen (OV 20230437)</text:p>
      <text:section text:name="zakelijke-mededeling_id1-3-2" text:style-name="zakelijke-mededeling">
        <text:section text:name="zakelijke-mededeling-tekst_id1-3-2-1" text:style-name="zakelijke-mededeling-tekst">
          <text:section text:name="tekst_id1-3-2-1-1" text:style-name="tekst">
            <text:p text:style-name="common-al">Op 6 september 2023 is de beslistermijn van deze aanvraag verlengd met maximaal zes weken. De uiterste beslisdatum is nu 26 oktober 2023. De aanvraag betreft het verbouwen van het voormalige schoolgebouw tot appartementen (wijziging op eerdere vergunning OV 20220038).</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4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rof Titus Brandsmaweg 6 a te Joure: verlenging beslistermijn aanvraag vergunning verbouwen van het voormalige schoolgebouw tot appartementen (OV 20230437)</meta:user-defined>
    <meta:user-defined meta:name="DCTERMS.W3CDTF/DCTERMS.available">2023-09-14</meta:user-defined>
    <meta:user-defined meta:name="DCTERMS.W3CDTF/OVERHEIDop.jaargang">2023</meta:user-defined>
    <meta:user-defined meta:name="OVERHEIDop.publicationIssue">395413</meta:user-defined>
    <meta:user-defined meta:name="OVERHEIDop.GmbID/DC.identifier">gmb-2023-395413</meta:user-defined>
    <meta:user-defined meta:name="OVERHEIDop.versieInformatie"/>
  </office:meta>
</office:document-meta>
</file>