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Westkade 123 in Sas van Gent naar Finlandweg 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3 een aanvraag met zaaknummer<text:span text:style-name="nadrukvet"> Z2023-00000949</text:span> hebben ontvangen voor afwijken bestemmingsplan voor het aanleggen van ondergrondse 150kV-verbinding op de locatie <text:span text:style-name="nadrukvet">van Westkade 123 in Sas van Gent naar Finlandweg 3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54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49</meta:user-defined>
    <meta:user-defined meta:name="DCTERMS.abstract">Ingekomen aanvraag - van Westkade 123 in Sas van Gent naar Finlandweg 3 in Westdorp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Ingekomen aanvraag - van Westkade 123 in Sas van Gent naar Finlandweg 3 in Westdorp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1</meta:user-defined>
    <meta:user-defined meta:name="OVERHEIDop.GmbID/DC.identifier">gmb-2023-395411</meta:user-defined>
    <meta:user-defined meta:name="OVERHEIDop.versieInformatie"/>
  </office:meta>
</office:document-meta>
</file>