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Hondegatstraat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Dikke Dirck Horeca B.V., gevestigd aan de Hondegatstraat 5 te Harderwijk. Deze vergunning is verleend en verzonden op 5 sept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0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ondegatstraat 5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06</meta:user-defined>
    <meta:user-defined meta:name="OVERHEIDop.GmbID/DC.identifier">gmb-2023-395406</meta:user-defined>
    <meta:user-defined meta:name="OVERHEIDop.versieInformatie"/>
  </office:meta>
</office:document-meta>
</file>