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irco, Den Bogerd 24A, 3371AM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vergunning is aangevraagd voor het plaatsen van een airco op locatie Den Bogerd 24A, 3371AM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81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31 augustus 2023 en daarover wordt waarschijnlijk 26 oktober 2023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95404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40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40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181</meta:user-defined>
    <meta:user-defined meta:name="DCTERMS.abstract">Betreft: Aanvraag op locatie Den Bogerd 24A, 3371AM Hardinxveld-Giessendam</meta:user-defined>
    <dc:language>nl</dc:language>
    <meta:user-defined meta:name="OVERHEIDop.locatietype/OVERHEIDop.gebiedsmarkering">Punt</meta:user-defined>
    <meta:user-defined meta:name="DC.title">Aanvraag vergunning voor het plaatsen van een airco, Den Bogerd 24A, 3371AM Hardinxveld-Giessendam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404</meta:user-defined>
    <meta:user-defined meta:name="OVERHEIDop.GmbID/DC.identifier">gmb-2023-395404</meta:user-defined>
    <meta:user-defined meta:name="OVERHEIDop.versieInformatie"/>
  </office:meta>
</office:document-meta>
</file>