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uisvestingverordening Gooi en Vechtstreek 2023</text:p>
      <text:section text:name="regeling_id1-3-2" text:style-name="regeling">
        <text:section text:name="aanhef_id1-3-2-1" text:style-name="aanhef">
          <text:section text:name="preambule_id1-3-2-1-1" text:style-name="preambule">
            <text:p text:style-name="al">Het college van burgemeester en wethouders van de gemeente Huizen </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3</text:p>
            <text:p text:style-name="al"/>
            <text:p text:style-name="al">Overwegende dat de gemeenten Blaricum, Gooise Meren, Hilversum, Huizen, Laren en Wijdemeren op het terrein van volkshuisvesting intensief samenwerken en hun volkshuisvestelijk beleid met elkaar afstemmen in nauwe samenspraak en overleg met de woningcorporaties die actief zijn op de regionale woningmarkt;</text:p>
            <text:p text:style-name="al"/>
            <text:p text:style-name="al">Overwegende dat de gemeente Huizen de Huisvestingsverordening Gooi en Vechtstreek 2023 heeft vastgesteld ingaande 1 juli 2023. </text:p>
            <text:p text:style-name="al"/>
            <text:p text:style-name="al">Overwegende dat de voorbereiding en de uitoefening van een aantal bevoegdheden in de Huisvestingsverordening Gooi en Vechtstreek 2023 aan functionarissen binnen de woningcorporaties actief op de regionale woningmarkt binnen de Regio Gooi en Vechtstreek moet worden toebedeeld.</text:p>
            <text:p text:style-name="al"/>
            <text:p text:style-name="al">Besluit:</text:p>
            <text:p text:style-name="al"/>
            <text:list text:style-name="id1-3-2-1-1-17">
              <text:list-item text:style-override="id1-3-2-1-1-17-1">
                <text:number>1.</text:number>
                <text:p text:style-name="al">De uitoefening van de navolgende bevoegdheden en de uitvoering van de navolgende taken van het college op grond van de Huisvestingsverordening Gooi en Vechtstreek 2023:</text:p>
                <text:list text:style-name="id1-3-2-1-1-17-1-3">
                  <text:list-item text:style-override="id1-3-2-1-1-17-1-3-1">
                    <text:number>1.</text:number>
                    <text:p text:style-name="al">het bijhouden van een uniform inschrijfsysteem van woningzoekenden als bedoeld in artikel 1.3</text:p>
                  </text:list-item>
                  <text:list-item text:style-override="id1-3-2-1-1-17-1-3-2">
                    <text:number>2.</text:number>
                    <text:p text:style-name="al">de bekendmaking van het aanbod van woonruimte als bedoeld in artikel 1.4</text:p>
                  </text:list-item>
                  <text:list-item text:style-override="id1-3-2-1-1-17-1-3-3">
                    <text:number>3.</text:number>
                    <text:p text:style-name="al">de verlening van de vergunning tot het in gebruik nemen van vergunningplichtige woonruimte als bedoeld in artikel 2.1</text:p>
                  </text:list-item>
                  <text:list-item text:style-override="id1-3-2-1-1-17-1-3-4">
                    <text:number>4.</text:number>
                    <text:p text:style-name="al">de bevoegdheid woonruimte specifiek aan te merken als bedoeld in artikel 1.5</text:p>
                  </text:list-item>
                  <text:list-item text:style-override="id1-3-2-1-1-17-1-3-5">
                    <text:number>5.</text:number>
                    <text:p text:style-name="al">de bevoegdheid de passendheid van de woning in het kader van de spoedzoekregeling te bepalen als bedoeld in artikel 2.3. lid 3</text:p>
                  </text:list-item>
                  <text:list-item text:style-override="id1-3-2-1-1-17-1-3-6">
                    <text:number>6.</text:number>
                    <text:p text:style-name="al">de bevoegdheid tot het –mede op advies van betrokken zorgpartijen- om aan een vergunning bijzondere voorwaarden en voorschriften te verbinden als bedoeld in artikel 2.9</text:p>
                  </text:list-item>
                  <text:list-item text:style-override="id1-3-2-1-1-17-1-3-7">
                    <text:number>7.</text:number>
                    <text:p text:style-name="al">de bevoegdheid om (potentieel) woningzoekenden -voor een maximale periode van één of drie jaar- uit te sluiten van een vergunning als bedoeld in artikel 2.10 </text:p>
                  </text:list-item>
                  <text:list-item text:style-override="id1-3-2-1-1-17-1-3-8">
                    <text:number>8.</text:number>
                    <text:p text:style-name="al">de bevoegdheid tot het intrekken van de huisvestingsvergunning als bedoeld in artikel 2.11 </text:p>
                  </text:list-item>
                </text:list>
              </text:list-item>
            </text:list>
            <text:p text:style-name="al">toe te kennen aan de directeuren van de woningcorporaties die actief zijn binnen de regio Gooi en Vechtstreek.</text:p>
            <text:list text:style-name="id1-3-2-1-1-19">
              <text:list-item text:style-override="id1-3-2-1-1-19-1">
                <text:number>2.</text:number>
                <text:p text:style-name="al">Ten aanzien van de uitoefening van de onder 1 vermelde bevoegdheden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Huisvestingswet 2014</text:p>
              </text:list-item>
              <text:list-item text:style-override="id1-3-2-2-1-3-2">
                <text:number>b.</text:number>
                <text:p text:style-name="al">Regio: het openbaar lichaam “ Regio Gooi en Vechtstreek”</text:p>
              </text:list-item>
              <text:list-item text:style-override="id1-3-2-2-1-3-3">
                <text:number>c.</text:number>
                <text:p text:style-name="al">Mandaat: de bevoegdheid om in naam van het college van burgemeester en wethouders besluiten te nemen;</text:p>
              </text:list-item>
              <text:list-item text:style-override="id1-3-2-2-1-3-4">
                <text:number>d.</text:number>
                <text:p text:style-name="al">Gemandateerde: degene die het mandaat ontvangt</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5" text:style-name="artikel">
            <text:p text:style-name="artikel_kop_titel"><text:span text:style-name="artikel_kop_label">Artikel</text:span> <text:span text:style-name="artikel_kop_nr">5</text:span> Ondertekening</text:p>
            <text:p text:style-name="al">In de ondertekening van de besluiten dient tot uitdrukking te worden gebracht, dat het besluit is genomen krachtens mandaat. Hierbij wordt de volgende formulering aangehouden:</text:p>
            <text:p text:style-name="al">“namens het college van burgemeester en wethouders van de gemeente Huizen, de directeur/bestuurder van woningcorporatie: handtekening en naam</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text:p>
              </text:list-item>
              <text:list-item text:style-override="id1-3-2-2-6-4">
                <text:number>3.</text:number>
                <text:p text:style-name="al">De oorspronkelijke gemandateerde blijft verantwoordelijk voor de uitvoering van de ondergemandateerde bevoegdheden.</text:p>
              </text:list-item>
              <text:list-item text:style-override="id1-3-2-2-6-5">
                <text:number>4.</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uisvestingverordening Gooi en Vechtstreek 2023</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uli 2023 en wordt bekend gemaakt op 6 juli 2023.</text:p>
          </text:section>
        </text:section>
        <text:section text:name="regeling-sluiting_id1-3-2-3" text:style-name="regeling-sluiting">
          <text:section text:name="ondertekening_id1-3-2-3-1">
            <text:p><text:span text:style-name="functie">Aldus vastgesteld in de vergadering d.d. 29 juni 2023 </text:span></text:p>
          </text:section>
          <text:section text:name="ondertekening_id1-3-2-3-2">
            <text:p><text:span text:style-name="functie"/></text:p>
            <text:p><text:span text:style-name="functie">De secretaris, </text:span></text:p>
            <text:p><text:span text:style-name="functie">J.P. Cnossen </text:span></text:p>
          </text:section>
          <text:section text:name="ondertekening_id1-3-2-3-3">
            <text:p><text:span text:style-name="functie"/></text:p>
            <text:p><text:span text:style-name="functie">de burgemees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54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Huisvestingswet 2014]|[1.0:c:BWBR0035303&amp;g=2022-01-01</meta:user-defined>
    <meta:user-defined meta:name="DC.source">afdeling 10.1.1 van de Algemene wet bestuursrecht]|[1.0:c:BWBR0005537&amp;afdeling=10.1.1&amp;g=2023-08-01</meta:user-defined>
    <meta:user-defined meta:name="DCTERMS.alternative">Mandaatbesluit huisvestingverordening Gooi en Vechtstreek 2023</meta:user-defined>
    <dc:language>nl</dc:language>
    <meta:user-defined meta:name="OVERHEIDop.locatietype/OVERHEIDop.gebiedsmarkering">Gemeente</meta:user-defined>
    <meta:user-defined meta:name="DC.title">Mandaatbesluit huisvestingverordening Gooi en Vechtstreek 2023</meta:user-defined>
    <meta:user-defined meta:name="DCTERMS.W3CDTF/DCTERMS.available">2023-09-15</meta:user-defined>
    <meta:user-defined meta:name="DCTERMS.W3CDTF/OVERHEIDop.jaargang">2023</meta:user-defined>
    <meta:user-defined meta:name="OVERHEIDop.publicationIssue">395403</meta:user-defined>
    <meta:user-defined meta:name="OVERHEIDop.betreftRegeling">CVDR700726_1</meta:user-defined>
    <meta:user-defined meta:name="OVERHEIDop.GmbID/DC.identifier">gmb-2023-395403</meta:user-defined>
    <meta:user-defined meta:name="xs:date/OVERHEIDop.startdatum">2023-09-16</meta:user-defined>
    <meta:user-defined meta:name="OVERHEIDop.versieInformatie"/>
  </office:meta>
</office:document-meta>
</file>