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Madame Shalini verkoop Surinaamse snacks, op de woensdagen van 1 oktober 2023 tot 1 oktober 2024, Vuurbaak Limmen, verzenddatum 11 september 2023 (Z23 14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54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Madame Shalini verkoop Surinaamse snacks, op de woensdagen van 1 oktober 2023 tot 1 oktober 2024, Vuurbaak Limmen, verzenddatum 11 september 2023 (Z23 140516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402</meta:user-defined>
    <meta:user-defined meta:name="OVERHEIDop.GmbID/DC.identifier">gmb-2023-395402</meta:user-defined>
    <meta:user-defined meta:name="OVERHEIDop.versieInformatie"/>
  </office:meta>
</office:document-meta>
</file>