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0-MELDING BURENDAG BLOEMENLAAN 23 SEPTEMBER 2023</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Burendag Bloemenlaan</text:p>
            <text:p text:style-name="common-al">Naam organisator: Mevrouw LP Verwoerdt Dees</text:p>
            <text:p text:style-name="common-al">Voor de locatie: Bloemenlaan 30, 4382SC Vlissingen</text:p>
            <text:p text:style-name="common-al">Datum evenement: 23 september 2023</text:p>
            <text:p text:style-name="common-al">Verzenddatum: 12 september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540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0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0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0-MELDING BURENDAG BLOEMENLAAN 23 SEPTEMBER 2023</meta:user-defined>
    <meta:user-defined meta:name="DCTERMS.W3CDTF/DCTERMS.available">2023-09-14</meta:user-defined>
    <meta:user-defined meta:name="DCTERMS.W3CDTF/OVERHEIDop.jaargang">2023</meta:user-defined>
    <meta:user-defined meta:name="OVERHEIDop.publicationIssue">395401</meta:user-defined>
    <meta:user-defined meta:name="OVERHEIDop.GmbID/DC.identifier">gmb-2023-395401</meta:user-defined>
    <meta:user-defined meta:name="OVERHEIDop.versieInformatie"/>
  </office:meta>
</office:document-meta>
</file>