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51 en 49, 7313 CM Apeldoorn, het kappen van een notenboom e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23 </text:p>
            <text:p text:style-name="common-al">Wabonummer: D23/0321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39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9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Jachtlaan 51 en 49, 7313 CM Apeldoorn, het kappen van een notenboom en een berkenboo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99</meta:user-defined>
    <meta:user-defined meta:name="OVERHEIDop.GmbID/DC.identifier">gmb-2023-395399</meta:user-defined>
    <meta:user-defined meta:name="OVERHEIDop.versieInformatie"/>
  </office:meta>
</office:document-meta>
</file>