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A-2023-03074 - Forelstraat 16 te Tilburg - verzonden 1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39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A-2023-03074 - Forelstraat 16 te Tilburg - verzonden 12 september 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91</meta:user-defined>
    <meta:user-defined meta:name="OVERHEIDop.GmbID/DC.identifier">gmb-2023-395391</meta:user-defined>
    <meta:user-defined meta:name="OVERHEIDop.versieInformatie"/>
  </office:meta>
</office:document-meta>
</file>