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vlaggenmasten, Urkhovenseweg 39A 5641K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2-001723 </text:p>
            <text:p text:style-name="common-al"> Omschrijving: plaatsen van vlaggenmas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Urkhovenseweg 39A 5641KA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2-09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38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8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23</meta:user-defined>
    <meta:user-defined meta:name="DCTERMS.abstract">plaatsen van vlaggenmasten</meta:user-defined>
    <dc:language>nl</dc:language>
    <meta:user-defined meta:name="OVERHEIDop.locatietype/OVERHEIDop.gebiedsmarkering">Punt</meta:user-defined>
    <meta:user-defined meta:name="DC.title">Besluit op aanvraag: plaatsen van vlaggenmasten, Urkhovenseweg 39A 5641KA Eindhoven Gemeente Eindhov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86</meta:user-defined>
    <meta:user-defined meta:name="OVERHEIDop.GmbID/DC.identifier">gmb-2023-395386</meta:user-defined>
    <meta:user-defined meta:name="OVERHEIDop.versieInformatie"/>
  </office:meta>
</office:document-meta>
</file>