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stelbeersedijk 6R63, 5087 T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permanente bewoning op vankantiepark Summio Parc, Westelbeersedijk 6R63, 5087 TK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lbeersedijk 6R63, 5087 TK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permanente bewoning op vankantiepark Summio Parc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17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538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8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8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1170</meta:user-defined>
    <meta:user-defined meta:name="DCTERMS.abstract">permanente bewoning op vankantiepark Summio Parc</meta:user-defined>
    <dc:language>nl</dc:language>
    <meta:user-defined meta:name="OVERHEIDop.locatietype/OVERHEIDop.gebiedsmarkering">Punt</meta:user-defined>
    <meta:user-defined meta:name="DC.title">Ingekomen aanvraag omgevingsvergunning Westelbeersedijk 6R63, 5087 TK Diess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83</meta:user-defined>
    <meta:user-defined meta:name="OVERHEIDop.GmbID/DC.identifier">gmb-2023-395383</meta:user-defined>
    <meta:user-defined meta:name="OVERHEIDop.versieInformatie"/>
  </office:meta>
</office:document-meta>
</file>