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garage en het realiseren van een aanbouw aan de garage, Escherstraat 2, 3335D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herbouwen van de garage en het realiseren van een aanbouw aan de garage op locatie Escherstraat 2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september 2023 en neemt daarover waarschijnlijk 6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53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7</meta:user-defined>
    <meta:user-defined meta:name="DCTERMS.abstract">Betreft: Aanvraag op locatie Escherstraat 2, 3335DC Zwijndrecht</meta:user-defined>
    <dc:language>nl</dc:language>
    <meta:user-defined meta:name="OVERHEIDop.locatietype/OVERHEIDop.gebiedsmarkering">Punt</meta:user-defined>
    <meta:user-defined meta:name="DC.title">Aanvraag vergunning voor het herbouwen van de garage en het realiseren van een aanbouw aan de garage, Escherstraat 2, 3335DC Zwijndr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76</meta:user-defined>
    <meta:user-defined meta:name="OVERHEIDop.GmbID/DC.identifier">gmb-2023-395376</meta:user-defined>
    <meta:user-defined meta:name="OVERHEIDop.versieInformatie"/>
  </office:meta>
</office:document-meta>
</file>