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rijp maken van het terrein (ten behoeve van het bouwen van woningen) aan Vredenburgh en Hei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rijp maken van het terrein (ten behoeve van het bouwen van woningen) aan Vredenburgh en Heistraat ongenummerd in Oirschot. Het kenmerk van de gemeente voor deze zaak is 0823464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3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407</meta:user-defined>
    <meta:user-defined meta:name="DCTERMS.abstract">bouwrijp maken van het terrein (ten behoeve van het bouwen van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rijp maken van het terrein (ten behoeve van het bouwen van woningen) aan Vredenburgh en Heistraat ongenummerd in Oirschot</meta:user-defined>
    <meta:user-defined meta:name="DCTERMS.W3CDTF/DCTERMS.available">2023-09-14</meta:user-defined>
    <meta:user-defined meta:name="DCTERMS.W3CDTF/OVERHEIDop.jaargang">2023</meta:user-defined>
    <meta:user-defined meta:name="OVERHEIDop.publicationIssue">395369</meta:user-defined>
    <meta:user-defined meta:name="OVERHEIDop.GmbID/DC.identifier">gmb-2023-395369</meta:user-defined>
    <meta:user-defined meta:name="OVERHEIDop.versieInformatie"/>
  </office:meta>
</office:document-meta>
</file>