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reeswerkzaamheden Handweg t.h.v. nr. 1-3, 31 en 155 op 1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geluidhinder ontvangen. De vergunning is aangevraagd voor Freeswerkzaamheden Handweg t.h.v. nr. 1-3, 31 en 155 op 18 oktober 2023.</text:p>
            <text:p text:style-name="common-al">De aanvraag is geregistreerd onder zaaknummer Z2023-000021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1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536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19</meta:user-defined>
    <meta:user-defined meta:name="DCTERMS.abstract">Betreft: aanvraag op locatie Handweg 31, 1185TS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Freeswerkzaamheden Handweg t.h.v. nr. 1-3, 31 en 155 op 18 oktober 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68</meta:user-defined>
    <meta:user-defined meta:name="OVERHEIDop.GmbID/DC.identifier">gmb-2023-395368</meta:user-defined>
    <meta:user-defined meta:name="OVERHEIDop.versieInformatie"/>
  </office:meta>
</office:document-meta>
</file>