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laan 31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Oosterlaan 31, 9161 AB: restaureren van de “Oudheidskamer” <text:span text:style-name="nadrukcur">12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536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erlaan 31 Holl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64</meta:user-defined>
    <meta:user-defined meta:name="OVERHEIDop.GmbID/DC.identifier">gmb-2023-395364</meta:user-defined>
    <meta:user-defined meta:name="OVERHEIDop.versieInformatie"/>
  </office:meta>
</office:document-meta>
</file>