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3 Nijmegen: bouwen van een tuinkamer op het balko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bouwen van een tuinkamer op het balkon (Molukkenstraat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3</text:p>
            <text:p text:style-name="common-al">
            <text:span text:style-name="nadrukvet">Definitieve beschikking verzonden: </text:span>11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3-10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2 september 2023 tot en met 2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34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lukkenstraat 3 Nijmegen: bouwen van een tuinkamer op het balkon - omgevingsvergunning - Aanvraag buiten behandeling gestel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44</meta:user-defined>
    <meta:user-defined meta:name="OVERHEIDop.GmbID/DC.identifier">gmb-2023-395344</meta:user-defined>
    <meta:user-defined meta:name="OVERHEIDop.versieInformatie"/>
  </office:meta>
</office:document-meta>
</file>